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071cm" fo:margin-right="1.041cm" fo:text-align="start" style:justify-single-word="false" fo:text-indent="-0.079cm" style:auto-text-indent="false">
        <style:tab-stops>
          <style:tab-stop style:position="17.013cm"/>
        </style:tab-stops>
      </style:paragraph-properties>
      <style:text-properties style:font-name="Arial" fo:font-size="12pt" style:font-size-asian="12pt" style:font-name-complex="Arial" style:font-size-complex="12pt"/>
    </style:style>
    <style:style style:name="P2" style:family="paragraph" style:parent-style-name="Text_20_body">
      <style:paragraph-properties fo:margin-left="1.071cm" fo:margin-right="1.041cm" fo:text-align="start" style:justify-single-word="false" fo:text-indent="-0.079cm" style:auto-text-indent="false">
        <style:tab-stops>
          <style:tab-stop style:position="17.013cm"/>
        </style:tab-stops>
      </style:paragraph-properties>
      <style:text-properties style:font-name="Arial" fo:font-size="12pt" style:font-size-asian="12pt" style:font-name-complex="Arial" style:font-size-complex="12pt"/>
    </style:style>
    <style:style style:name="P3" style:family="paragraph" style:parent-style-name="Standard">
      <style:paragraph-properties fo:margin-left="0.026cm" fo:margin-right="1.041cm" fo:text-align="start" style:justify-single-word="false" fo:text-indent="-0.079cm" style:auto-text-indent="false">
        <style:tab-stops>
          <style:tab-stop style:position="17.013cm"/>
        </style:tab-stops>
      </style:paragraph-properties>
      <style:text-properties style:font-name="Arial" fo:font-size="14pt" fo:language="ru" fo:country="RU" style:font-size-asian="14pt" style:font-name-complex="Arial" style:font-size-complex="14pt"/>
    </style:style>
    <style:style style:name="P4" style:family="paragraph" style:parent-style-name="Text_20_body">
      <style:paragraph-properties fo:margin-left="0cm" fo:margin-right="0cm" fo:margin-top="0cm" fo:margin-bottom="0cm" fo:text-indent="0cm" style:auto-text-indent="false" fo:padding="0cm" fo:border="none"/>
      <style:text-properties style:font-name="Arial" fo:font-size="12pt" style:font-size-asian="12pt" style:font-name-complex="Arial" style:font-size-complex="12pt"/>
    </style:style>
    <style:style style:name="P5" style:family="paragraph" style:parent-style-name="Text_20_body">
      <style:paragraph-properties fo:margin-left="0cm" fo:margin-right="0cm" fo:margin-top="0cm" fo:margin-bottom="0cm" fo:text-indent="0cm" style:auto-text-indent="false" fo:padding="0cm" fo:border="none"/>
      <style:text-properties style:font-name="Arial" fo:language="ru" fo:country="RU"/>
    </style:style>
    <style:style style:name="P6" style:family="paragraph" style:parent-style-name="Text_20_body">
      <style:paragraph-properties fo:margin-left="0cm" fo:margin-right="0cm" fo:margin-top="0cm" fo:margin-bottom="0cm" fo:text-indent="0cm" style:auto-text-indent="false" fo:padding="0cm" fo:border="none"/>
      <style:text-properties style:font-name="Arial" fo:font-size="14pt" style:font-size-asian="14pt" style:font-name-complex="Arial" style:font-size-complex="14pt"/>
    </style:style>
    <style:style style:name="P7" style:family="paragraph" style:parent-style-name="Text_20_body">
      <style:paragraph-properties fo:margin-left="0cm" fo:margin-right="0cm" fo:margin-top="0.101cm" fo:margin-bottom="0.101cm" fo:text-align="start" style:justify-single-word="false" fo:text-indent="0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P8" style:family="paragraph" style:parent-style-name="Text_20_body">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P9" style:family="paragraph" style:parent-style-name="Text_20_body" style:master-page-name="">
      <style:paragraph-properties fo:margin-left="0cm" fo:margin-right="0cm" fo:margin-top="0.101cm" fo:margin-bottom="0.101cm" fo:text-align="start" style:justify-single-word="false" fo:text-indent="0.101cm" style:auto-text-indent="false" style:page-number="auto" fo:padding="0cm" fo:border="none">
        <style:tab-stops>
          <style:tab-stop style:position="0.079cm"/>
          <style:tab-stop style:position="17.013cm"/>
        </style:tab-stops>
      </style:paragraph-properties>
      <style:text-properties style:font-name="Arial" fo:font-size="12pt" fo:language="ru" fo:country="RU" style:font-size-asian="12pt" style:font-name-complex="Arial" style:font-size-complex="12pt"/>
    </style:style>
    <style:style style:name="P10" style:family="paragraph" style:parent-style-name="Standard">
      <style:paragraph-properties fo:margin-left="0.03cm" fo:margin-right="0.041cm" fo:text-align="start" style:justify-single-word="false" fo:text-indent="-0.079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11" style:family="paragraph" style:parent-style-name="Standard" style:master-page-name="">
      <style:paragraph-properties fo:margin-left="0.03cm" fo:margin-right="0.041cm" fo:text-align="start" style:justify-single-word="false" fo:text-indent="-0.079cm" style:auto-text-indent="false" style:page-number="auto">
        <style:tab-stops>
          <style:tab-stop style:position="17.013cm"/>
        </style:tab-stops>
      </style:paragraph-properties>
      <style:text-properties style:font-name="Arial" fo:font-size="12pt" fo:language="ru" fo:country="RU" style:font-size-asian="12pt" style:font-name-complex="Arial" style:font-size-complex="12pt"/>
    </style:style>
    <style:style style:name="P12" style:family="paragraph" style:parent-style-name="Standard">
      <style:paragraph-properties fo:margin-left="0cm" fo:margin-right="0.041cm" fo:text-align="start" style:justify-single-word="false" fo:text-indent="0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13" style:family="paragraph" style:parent-style-name="Standard">
      <style:paragraph-properties fo:margin-left="0cm" fo:margin-right="0.041cm" fo:text-align="justify" style:justify-single-word="false" fo:text-indent="0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14" style:family="paragraph" style:parent-style-name="Standard">
      <style:paragraph-properties fo:margin-left="0cm" fo:margin-right="0.041cm" fo:text-align="justify" style:justify-single-word="false" fo:text-indent="0cm" style:auto-text-indent="false">
        <style:tab-stops>
          <style:tab-stop style:position="17.013cm"/>
        </style:tab-stops>
      </style:paragraph-properties>
      <style:text-properties style:font-name="Arial" fo:font-size="12pt" fo:language="ru" fo:country="RU" style:font-size-asian="12pt" style:font-name-complex="Arial" style:font-size-complex="12pt" style:language-complex="ar" style:country-complex="TN"/>
    </style:style>
    <style:style style:name="P15" style:family="paragraph" style:parent-style-name="Standard">
      <style:paragraph-properties fo:margin-left="0cm" fo:margin-right="0.041cm" fo:text-align="start" style:justify-single-word="false" fo:text-indent="0cm" style:auto-text-indent="false">
        <style:tab-stops>
          <style:tab-stop style:position="17.013cm"/>
        </style:tab-stops>
      </style:paragraph-properties>
      <style:text-properties style:font-name="Arial" fo:font-size="12pt" fo:language="ru" fo:country="RU" style:font-size-asian="12pt" style:font-name-complex="Arial" style:font-size-complex="12pt" style:language-complex="ar" style:country-complex="TN"/>
    </style:style>
    <style:style style:name="P16" style:family="paragraph" style:parent-style-name="Standard">
      <style:paragraph-properties fo:margin-left="0cm" fo:margin-right="0.041cm" fo:text-align="justify" style:justify-single-word="false" fo:text-indent="0cm" style:auto-text-indent="false">
        <style:tab-stops>
          <style:tab-stop style:position="17.013cm"/>
        </style:tab-stops>
      </style:paragraph-properties>
      <style:text-properties style:font-name="Arial" fo:font-size="12pt" fo:language="en" fo:country="US" style:font-size-asian="12pt" style:font-name-complex="Arial" style:font-size-complex="12pt"/>
    </style:style>
    <style:style style:name="P17" style:family="paragraph" style:parent-style-name="Standard">
      <style:paragraph-properties fo:margin-left="0cm" fo:margin-right="0.041cm" fo:text-align="start" style:justify-single-word="false" fo:text-indent="0cm" style:auto-text-indent="false">
        <style:tab-stops>
          <style:tab-stop style:position="17.013cm"/>
        </style:tab-stops>
      </style:paragraph-properties>
      <style:text-properties style:font-name="Arial" fo:font-size="14pt" fo:language="ru" fo:country="RU" style:font-size-asian="14pt" style:font-name-complex="Arial" style:font-size-complex="14pt"/>
    </style:style>
    <style:style style:name="P18" style:family="paragraph" style:parent-style-name="Standard">
      <style:paragraph-properties fo:margin-left="0cm" fo:margin-right="0.041cm" fo:text-align="justify" style:justify-single-word="false" fo:text-indent="0cm" style:auto-text-indent="false">
        <style:tab-stops>
          <style:tab-stop style:position="17.013cm"/>
        </style:tab-stops>
      </style:paragraph-properties>
      <style:text-properties style:font-name="Arial" fo:font-size="14pt" fo:language="ru" fo:country="RU" style:font-size-asian="14pt" style:font-name-complex="Arial" style:font-size-complex="14pt"/>
    </style:style>
    <style:style style:name="P19" style:family="paragraph" style:parent-style-name="Standard">
      <style:paragraph-properties fo:margin-left="0cm" fo:margin-right="0.041cm" fo:text-align="start" style:justify-single-word="false" fo:text-indent="0cm" style:auto-text-indent="false">
        <style:tab-stops>
          <style:tab-stop style:position="17.013cm"/>
        </style:tab-stops>
      </style:paragraph-properties>
      <style:text-properties style:font-name="Arial" fo:font-size="14pt" fo:language="ru" fo:country="RU" style:font-size-asian="14pt" style:font-name-complex="Arial" style:font-size-complex="14pt" style:language-complex="ar" style:country-complex="TN"/>
    </style:style>
    <style:style style:name="P20" style:family="paragraph" style:parent-style-name="Standard">
      <style:paragraph-properties fo:margin-left="0cm" fo:margin-right="0.041cm" fo:text-align="start" style:justify-single-word="false" fo:text-indent="0cm" style:auto-text-indent="false">
        <style:tab-stops>
          <style:tab-stop style:position="17.013cm"/>
        </style:tab-stops>
      </style:paragraph-properties>
      <style:text-properties style:font-name="Arial" fo:font-size="14pt" fo:language="en" fo:country="US" style:font-size-asian="14pt" style:font-name-complex="Arial" style:font-size-complex="14pt"/>
    </style:style>
    <style:style style:name="P21" style:family="paragraph" style:parent-style-name="Standard">
      <style:paragraph-properties fo:margin-left="0cm" fo:margin-right="0.041cm" fo:text-align="start" style:justify-single-word="false" fo:text-indent="0cm" style:auto-text-indent="false">
        <style:tab-stops>
          <style:tab-stop style:position="17.013cm"/>
        </style:tab-stops>
      </style:paragraph-properties>
      <style:text-properties style:font-name="Arial" fo:font-size="13pt" fo:language="ru" fo:country="RU" style:font-size-asian="13pt" style:font-name-complex="Arial" style:font-size-complex="13pt" style:language-complex="ar" style:country-complex="TN"/>
    </style:style>
    <style:style style:name="P22" style:family="paragraph" style:parent-style-name="Standard" style:list-style-name="L7">
      <style:paragraph-properties fo:margin-left="0.03cm" fo:margin-right="0.041cm" fo:text-align="start" style:justify-single-word="false" fo:text-indent="-0.079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23" style:family="paragraph" style:parent-style-name="Standard" style:list-style-name="L8">
      <style:paragraph-properties fo:margin-left="0.03cm" fo:margin-right="0.041cm" fo:text-align="start" style:justify-single-word="false" fo:text-indent="-0.079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24" style:family="paragraph" style:parent-style-name="Standard" style:list-style-name="L8">
      <style:paragraph-properties fo:margin-left="-0.049cm" fo:margin-right="0.041cm" fo:text-align="start" style:justify-single-word="false" fo:text-indent="0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25" style:family="paragraph" style:parent-style-name="Standard" style:list-style-name="L8">
      <style:paragraph-properties fo:margin-left="0cm" fo:margin-right="0.041cm" fo:text-align="start" style:justify-single-word="false" fo:text-indent="0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26" style:family="paragraph" style:parent-style-name="Standard" style:list-style-name="L9">
      <style:paragraph-properties fo:margin-left="0cm" fo:margin-right="0.041cm" fo:text-align="justify" style:justify-single-word="false" fo:text-indent="0cm" style:auto-text-indent="false">
        <style:tab-stops>
          <style:tab-stop style:position="17.013cm"/>
        </style:tab-stops>
      </style:paragraph-properties>
      <style:text-properties style:font-name="Arial" fo:font-size="12pt" fo:language="ru" fo:country="RU" style:font-size-asian="12pt" style:font-name-complex="Arial" style:font-size-complex="12pt"/>
    </style:style>
    <style:style style:name="P27" style:family="paragraph" style:parent-style-name="Text_20_body" style:list-style-name="L1">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4pt" style:font-size-asian="14pt" style:font-name-complex="Arial" style:font-size-complex="14pt"/>
    </style:style>
    <style:style style:name="P28" style:family="paragraph" style:parent-style-name="Text_20_body" style:list-style-name="L1">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P29" style:family="paragraph" style:parent-style-name="Text_20_body" style:list-style-name="L2">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P30" style:family="paragraph" style:parent-style-name="Text_20_body" style:list-style-name="L3">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P31" style:family="paragraph" style:parent-style-name="Text_20_body" style:list-style-name="L4">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P32" style:family="paragraph" style:parent-style-name="Text_20_body" style:list-style-name="L5">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P33" style:family="paragraph" style:parent-style-name="Text_20_body" style:list-style-name="L6">
      <style:paragraph-properties fo:margin-left="0cm" fo:margin-right="0cm" fo:margin-top="0.101cm" fo:margin-bottom="0.101cm" fo:text-align="start" style:justify-single-word="false" fo:text-indent="0.101cm" style:auto-text-indent="false" fo:padding="0cm" fo:border="none">
        <style:tab-stops>
          <style:tab-stop style:position="0.079cm"/>
          <style:tab-stop style:position="17.013cm"/>
        </style:tab-stops>
      </style:paragraph-properties>
      <style:text-properties style:font-name="Arial" fo:font-size="12pt" style:font-size-asian="12pt" style:font-name-complex="Arial" style:font-size-complex="12pt"/>
    </style:style>
    <style:style style:name="T1" style:family="text">
      <style:text-properties fo:font-size="14pt" style:font-size-asian="14pt" style:font-size-complex="14pt"/>
    </style:style>
    <style:style style:name="T2" style:family="text">
      <style:text-properties fo:language="ru" fo:country="RU"/>
    </style:style>
    <style:style style:name="T3" style:family="text">
      <style:text-properties fo:language="en" fo:country="US"/>
    </style:style>
    <style:style style:name="T4" style:family="text">
      <style:text-properties fo:language="en" fo:country="US" style:language-complex="ar" style:country-complex="TN"/>
    </style:style>
    <style:style style:name="T5" style:family="text">
      <style:text-properties style:language-complex="ar" style:country-complex="TN"/>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ext:p text:style-name="P7"><text:s text:c="47"/><text:span text:style-name="T1">Введение.</text:span></text:p>
      <text:p text:style-name="P8">Хвала Аллаху, создавшему нас наставляющими на праведный путь Веры и подарившему нам знания великих ученых. Просим о благословении и приветствии того, чья религия отменила все предшествующие религии неверующих, потомству Его и сподвижникам, которые были праведны благодаря следованию Его пути.</text:p>
      <text:p text:style-name="P8">Итак:</text:p>
      <text:p text:style-name="P8">И говорит несчастный раб, нуждающийся в милости Господа своего Всемогущего, Усман бин Хасан бин Ахмад Ашшакир Аль Хувайри (да облагодетельствует их Аллах милостью и величайшей щедростью Своей): " Когда я был в огромном городе под названием Константинополь(да хранит Аллах его и другие города), то там я видел и людей стремящихся к знаниям и шейхов и прекраснейших ученых, которые среди простых людей подобны ярким светильникам в темную ночь, слышал их прекрасные проповеди меж ними и благодаря приверженности своей к религии они являются наследниками Пророков и источником Знаний. Пожелал я упорядочить их проповеди согласно кораническому порядку, записать и исправить ошибки при поддержке Владыки Достохвального. И встречали мы ищущих знания людей, говорящих языками своими то, чего не было в нашей Книге и ошибались они богохульствуя в проповедях своих и наставлениях к "павшим в дремоту",радуя тем самым Сатану.</text:p>
      <text:p text:style-name="P8">Да упасет нас Аллах от зла душ наших и от греховных деяний наших! Да отведет Сатану от сердец наших!</text:p>
      <text:p text:style-name="P8">Затем я очень сильно заболел, по воле Божьей, не мог подняться с постели своей и даже не мог толком говорить. И поклялся я во время болезни, что если сохранит меня Оберегающий от бед и несчастий, то стану я любимым среди любимых созданий и изложу на бумаге сиянье солнц и светочей, и пролью среди людей обилие знаний.</text:p>
      <text:p text:style-name="P8">Когда же исцелился я от предписанной болезни и не осталось во мне вялости и слабости, то услышал те речи и те ошибки и заблуждения, в которые они впали, тогда приступил я к работе под промыслом Божьим. И стал ответ на каждый вопрос по чистоте и ясности своей будто яхонт или коралл, который прежде ни человек ни демон не встречал. Расположил я все аяты в кораническом порядке и отобрал то, что описывает ад или рай, снабдив их благородными хадисами, притчами о том, что творил народ Лота как мужчины так и женщины и о необходимости побивания камнями по аналогии с прелюбодеем и прелюбодейкой, а также о мире этом и загробном. </text:p>
      <text:p text:style-name="P8">Когда вышла книга на свет белый, нуждалась она в названии и назвал я ее "Жемчужина наставляющих" (да принесет Аллах с ее помощью пользу братьям!) </text:p>
      <text:p text:style-name="P8">Кроме того прошу я ученых мужей, чтобы исправили они ошибки мои, ибо человек забывчив и начинание мое в данном труде подобно попытке написания чего-либо парализованным, то есть потеря времени и заниматься этим во время обучения все равно что бросать деньги в Нил. Ибо прощение и искупление от покаяния и грех и пренебрежение от ослушания. </text:p>
      <text:p text:style-name="P8">И ведет Аллах кого пожелает прямым путем, достаточно мне Его и Он мой Покровитель. Ему хвала за все, кроме неверия и заблуждения и он превыше уподобления и сравнения. </text:p>
      <text:p text:style-name="P8">Автор. </text:p>
      <text:p text:style-name="P8"><text:soft-page-break/>  </text:p>
      <text:list xml:id="list1393379379106899902" text:style-name="L1">
        <text:list-header>
          <text:p text:style-name="P27"><text:s text:c="50"/>4 Глава.</text:p>
          <text:p text:style-name="P27"><text:s text:c="44"/>Польза знани<text:span text:style-name="T2">й</text:span>. </text:p>
          <text:p text:style-name="P28">«И обучил Аллах Адама всем именам». <text:span text:style-name="T2">Сура «</text:span>Бакара" 32. Или сотворил Аллах эти знания вложив их изначально в творения или внушил названия и термины.</text:p>
        </text:list-header>
      </text:list>
      <text:p text:style-name="P8">Обучение- это действие, вследствие которого появляются знания, именно поэтому говорится : Я его обучил и он знает.</text:p>
      <text:p text:style-name="P8">Адам — не арабское имя как Азар и Шалих. Образованно от слова <text:span text:style-name="T1">"الادمة</text:span>" что означает пример, или <text:span text:style-name="T1">"اديم "</text:span> - почва, верхний слой земли.</text:p>
      <text:p text:style-name="P8">Как сказал Пророк (<text:span text:style-name="T2">с.а.с</text:span>): «Аллах взял земли отовсюду и мягкую и твердую и сотворил Адама, поэтому его потомки рождаются разными.».</text:p>
      <text:p text:style-name="P8">«...<text:span text:style-name="T2">з</text:span>атем представил их ангелам...». Местоимение в данном случае указывает на те самые называемые предметы, то есть речь идет о названиях предметов. Вторая часть несогласованного определения удаляется, так как первая указывает на них и заменяется буквой "<text:span text:style-name="T1">ل</text:span>", так, например, как в аяте: «...<text:span text:style-name="T2">и </text:span>покрылась голова моя сединой...» сура «Марьям» 4.</text:p>
      <text:p text:style-name="P8"><text:span text:style-name="T2">Ознакомление с</text:span> предмет<text:span text:style-name="T2">ами</text:span> для последующих вопросов об их названиях не может быть правильным, предполагая лишь только названия или имея ввиду одни слова, здесь же речь идет о конкретных предметах или то, на что указывают слова. Местоимение в данном аяте в мужском роде, потому как в арабском языке большинство одушевленных предметов мужского рода.</text:p>
      <text:p text:style-name="P8">«И сказал Аллах ангелам : Сообщите же вы имена их».</text:p>
      <text:p text:style-name="P8">Порицая их, указывая на то, что они не смогут быть наместниками, властвовать и управлять творениями. Дал понять, что отвергать прежде познания, основываясь лишь на знании о темной стороне нафса невозможно.</text:p>
      <text:p text:style-name="P8">Они же, сравнивая людей с джиннами, которые населяли землю и творили нечестие на ней, сказали, что люди будут вести себя также, но услышав из уст Адама первое "<text:span text:style-name="T2">Альхамдулилля»</text:span> поняли свою ошибку.</text:p>
      <text:p text:style-name="P8">«...<text:span text:style-name="T2">е</text:span>сли вы честны...». Аллах говорит об утверждении ангелами, что они более достойны быть наместниками на земле из-за их непорочности.</text:p>
      <text:p text:style-name="P8">Ответили ангелы : "Свят Ты! О Аллах! Нет знания у нас кроме тех, которым Ты обучил нас.». Признавая, что заданный ими вопрос <text:span text:style-name="T2">лишь</text:span> для разъяснения, но не для возражения им открылось то, что прежде было скрыто от них: Превосходство человека над ними и мудрость в его сотворении. Соглашаясь со своей слабостью и несовершенством и выражая благодарность Аллаху за его милость, проявленную в даровании знаний и откровении в том, чего они не понимали, ангелы, проявляя смирение, произносят вышеприведенные слова.</text:p>
      <text:p text:style-name="P8">«Воистину, Ты – Всезнающий!». От которого ничего не скроется.</text:p>
      <text:p text:style-name="P8">«Мудрейший». В создании своих творений, делает только то, что в чем есть высочайшая мудрость. <text:span text:style-name="T2">Тафсир «</text:span>Кади Байдави". Сура «Бакара» 31,32.</text:p>
      <text:p text:style-name="P8">Доводится от Пророка (<text:span text:style-name="T2">с.а.с.</text:span>), что Он сказал «Наиболее защищенный из вас в Судный День от кошмаров <text:s/>и мест <text:span text:style-name="T2">его </text:span>ужасающих наиболее благословляющий Меня.»</text:p>
      <text:p text:style-name="P8">Передается от Абу Хурейра, что Пророк <text:span text:style-name="T2">(с.а.с.)</text:span> говорил: « Тот, кто прокладывает <text:soft-page-break/>путь к знаниям, Аллах прокладывает ему путь в Рай и воистину просят прощения за ученого все, кто в небесах и на земле, <text:span text:style-name="T2">и </text:span>даже рыба в воде. Воистину, ученые - наследники Пророков.».</text:p>
      <text:p text:style-name="P8">Абу Зарр передает от Пророка (<text:span text:style-name="T2">с.а.с.</text:span>) : «О, Абу Зарр! Если ты отправишься с утра и познаешь один раздел из книги Аллаха, то это будет лучше, чем если бы ты помолился 100 ракаатов дополнительного намаза. А если ты отправишься с утра и изучишь один раздел какой-нибудь науки (не важно практикует кто-то это или нет), то это лучше, чет прочитать 1000 ракаатов дополнительного намаза.».</text:p>
      <text:p text:style-name="P8"><text:span text:style-name="T2">Доводится от</text:span> Пророк<text:span text:style-name="T2">а</text:span> (<text:span text:style-name="T2">с.а.с.</text:span>) : « Тот, кто изучает раздел науки, дабы обучить ему людей, получает воздаяние семидесяти мучеников.».</text:p>
      <text:p text:style-name="P8">И <text:span text:style-name="T2">ещё </text:span>: « Тот, кто посидит с ученым 2 часа или съест с ним 2 куска, или услышит от него 2 слова, или пройдет с ним 2 шага, Аллах дарует ему 2 рая, каждый из которых превосходит этот мир двукратно.».</text:p>
      <text:p text:style-name="P8"><text:span text:style-name="T2">От </text:span>Али <text:span text:style-name="T2">(р.а.) приводятся слова</text:span> Пророк<text:span text:style-name="T2">а</text:span> (<text:span text:style-name="T2">с.а.с.</text:span>) : « Я спросил Джибриля об обладателях знаний и он ответил: Они твоя умма в этом мире и мире будущем. Превосходство для тех, кто их знает и почитает, но несчастье тому, кто их не признает и сердит.» (حواشي)</text:p>
      <text:p text:style-name="P8">Доводится от Пророка (<text:span text:style-name="T2">с.а.с.</text:span>) : « Тот, кто исполнит коллективный намаз и будет сидеть в круге знания и услышит слово Аллаха, а затем будет это выполнять, Аллах дарует ему 6 <text:span text:style-name="T2">милостей </text:span>: 1) дозволенное пропитание; 2) спас<text:span text:style-name="T2">ение</text:span> от наказания могилы; 3) даст книгу <text:span text:style-name="T2">деяний его </text:span>в правую руку; 4) <text:span text:style-name="T2">возможность преодоление</text:span> Сират<text:span text:style-name="T2">а</text:span> как яркая молния; 5) воскрешен<text:span text:style-name="T2">ие</text:span> в Судный День вместе с Пророками; 6) дворец <text:span text:style-name="T2">в Раю </text:span>с 40 вратами из красного яхонта.» (زبدة)</text:p>
      <text:p text:style-name="P8">От Абдулла бин Аббас (да будет доволен им Аллах) <text:span text:style-name="T2">приводится как </text:span><text:s/>Пророк (<text:span text:style-name="T2">с.а.с.</text:span>) сказал : " Ученые превосходят обычных верующих на 700 степеней и расстояние между двумя степенями в 500 лет пути».</text:p>
      <text:p text:style-name="P8">Сказано что знание лучше чем деяние, основываясь на 5 позициях:</text:p>
      <text:list xml:id="list294642995636609056" text:style-name="L2">
        <text:list-item>
          <text:p text:style-name="P29">Бывает знание без деяния, но нет деяния без знания.</text:p>
        </text:list-item>
      </text:list>
      <text:list xml:id="list3912622572956489139" text:style-name="L3">
        <text:list-item>
          <text:p text:style-name="P30">Знание без деяния бесполезно.</text:p>
        </text:list-item>
      </text:list>
      <text:list xml:id="list2329237487517184803" text:style-name="L4">
        <text:list-item>
          <text:p text:style-name="P31">Деяние следует за знанием подобно свету, следующему за светильником.</text:p>
        </text:list-item>
      </text:list>
      <text:list xml:id="list8456895008599598967" text:style-name="L5">
        <text:list-item>
          <text:p text:style-name="P32">Знание является степенью Пророков, как сказал Пророк <text:span text:style-name="T2">(с.а.с.) :</text:span> « Ученые <text:span text:style-name="T2">М</text:span>оей уммы <text:span text:style-name="T2">подобны</text:span> Пророк<text:span text:style-name="T2">ам</text:span> сынов израилевых.»</text:p>
        </text:list-item>
      </text:list>
      <text:list xml:id="list6151042613927144838" text:style-name="L6">
        <text:list-item>
          <text:p text:style-name="P33">Знание — атрибут Аллаха, а деяние атрибут рабов. <text:span text:style-name="T2">А</text:span>трибут Аллаха превосходит атрибут рабов.</text:p>
        </text:list-item>
      </text:list>
      <text:p text:style-name="P8">От Абдулл<text:span text:style-name="T2">ы</text:span> ибн Аббаса <text:span text:style-name="T2">(р.а.)</text:span> передается, что Пророк сказал: « Предложено было Сулейману <text:span text:style-name="T2">(а.с.)</text:span> выбрать между знанием и властью и он выбрал знание. И тогда получил и знание и власть.».</text:p>
      <text:p text:style-name="P8">Мудрецы говорят: « Слово знание состоит из 3-х букв : <text:span text:style-name="T1">ع,ل,م</text:span></text:p>
      <text:p text:style-name="P8">«<text:span text:style-name="T1">ع</text:span>» взяли от слов<text:span text:style-name="T2">а</text:span><text:span text:style-name="T1">عليون"</text:span>(наивысочайший), «ل» из <text:span text:style-name="T1"><text:s/>اللطف</text:span> (доброта), а «م» из <text:span text:style-name="T1">الملك</text:span> <text:s/>(власть).</text:p>
      <text:p text:style-name="P8">«ع» приводит человека в наивысшее место в раю, «ل» делает его добрым, аم»указывает на почет знаний.</text:p>
      <text:p text:style-name="P8">И не смотря на то, что Аллах и так даровал Пророку знания, обратился Всевышний к Мухаммаду (<text:span text:style-name="T2">с.а.с.</text:span>) : « И скажи: Господь мой! Добавь мне знаний.»,<text:span text:style-name="T2"> </text:span>и повелел Ему просить увеличения знаний.</text:p>
      <text:p text:style-name="P8"><text:soft-page-break/>Рассказывается о том, что Пророк (<text:span text:style-name="T2">с.а.с.</text:span>) подошел к двери мечети, но увидев там Сатану, спросил его: « Эй, Иблис! Что ты делаешь здесь?»</text:p>
      <text:p text:style-name="P8">Иблис ответил: « Я хочу войти в мечеть и испортить молитву этого молящегося, но боюсь того спящего мужчину.»</text:p>
      <text:p text:style-name="P8">Удивился Пророк (<text:span text:style-name="T2">с.а.с.</text:span>): « Эй, Иблис. Как же ты не боишься молящегося, который находится в поклонении и общении с Господом Своим, <text:span text:style-name="T2">но</text:span> боишься спящего?»</text:p>
      <text:p text:style-name="P8">На что Иблис ответил: « Молящийся безграмотен и заставить его допустить ошибку легко, но спящий мужчина – ученый; и когда я нарушу его молитву, то проснется ученый и исправит его.»</text:p>
      <text:p text:style-name="P8">На это сказал Пророк (<text:span text:style-name="T2">с.а.с.</text:span>): « Сон ученого лучше молитвы неуча.» ( منهاج المتعلمي )</text:p>
      <text:p text:style-name="P8">Доводится от Пророка <text:span text:style-name="T2">(с.а.с.) :</text:span> « Тот , кто желает сохранить знание, должен придерживаться 5 <text:span text:style-name="T2">условий</text:span>» :</text:p>
      <text:p text:style-name="P8">1. Ночная дополнительная молитва хотя бы в 2 ракаата;</text:p>
      <text:p text:style-name="P8">2. Всегда быть в состоянии омовения;</text:p>
      <text:p text:style-name="P8">3. Богобоязненность скрытая и явная;</text:p>
      <text:p text:style-name="P8">4. Не переедать;</text:p>
      <text:p text:style-name="P8">5. Использовать сивак.</text:p>
      <text:p text:style-name="P8">Приводится от Пророка (<text:span text:style-name="T2">с.а.с.</text:span>) следующие хадисы:</text:p>
      <text:p text:style-name="P8">« <text:span text:style-name="T2">Блага</text:span> <text:span text:style-name="T2">и почёт Мира бренного</text:span> и ахирата <text:span text:style-name="T2">вместе </text:span>со <text:span text:style-name="T2">знаниями</text:span>, <text:span text:style-name="T2">а </text:span>один ученый величественнее у Аллаха 1000 мучеников.» ( имеется в виду ученый, поступающий согласно своим знаниям.)</text:p>
      <text:p text:style-name="P8">« Воистину Всевышний Аллах сотворил под Престолом Своим город, на вратах которого написано: «Кто посещает ученых, будто посещает Пророков.» и поэтому «Час ,проведенный среди ученых, любимее для Аллаха чем поклонение тысячи лет.»</text:p>
      <text:p text:style-name="P8">Также передается от Пророка (<text:span text:style-name="T2">с.а.с.</text:span>) : « Аллах сотворил город из света по<text:span text:style-name="T2">д</text:span> Престолом Своим <text:span text:style-name="T2">размерами </text:span>десятикратно превосходящий этот мир. <text:span text:style-name="T2">В</text:span> <text:span text:style-name="T2">нём</text:span> тысячи деревьев из жемчуга, яхонта, хризолита и кораллов и когда наступит Судный день, раскроются все их листья и призовет Аллах, по велению Своему : "Где те, которые исполняли пятикратную коллективную молитву и сидели в круге знаний? Придите под сень этих деревьев сегодня! И придут они и сядут под деревьями за столы, накрытые всем, чего душа пожелает и чему глаз радуется, и будет сказано им : Угощайтесь все из этих яств.» <text:s/>(مكاشفة الاسرار )</text:p>
      <text:p text:style-name="P8">И сказал Пророк <text:span text:style-name="T2">(с.а.с.):</text:span> « Кто бы из верующих ни печалился о кончине ученого, Аллах заменит ему это воздаянием 1000 ученых и 1000 мучеников.»</text:p>
      <text:p text:style-name="P8">И еще: « Смерть ученого – беда для всего мира.»</text:p>
      <text:p text:style-name="P8">В книгах по фикху пишут : « Обвиняющий женщину – ученую в прелюбодеянии становится неверующим и брак его нарушается. По мнению имама Мухаммада и других факихов. И Ассадр Ашшахид говорит в своих фетвах: « Кто пренебрегает ученым, становится неверным и нарушается его брак.» ( مكاشفة الاسرار )</text:p>
      <text:p text:style-name="P8">Передается от Пророка (<text:span text:style-name="T2">с.а.с.</text:span>): « Наступит день для уммы Моей когда они будут убегать от ученых и факихов и Аллах накажет их тремя вещами:</text:p>
      <text:p text:style-name="P8">1. Отнимет благословение от их приобретения.</text:p>
      <text:p text:style-name="P8">2. Даст власть над ними жестокому правителю.</text:p>
      <text:p text:style-name="P8">3. Будут покидать этот мир без веры.</text:p>
      <text:p text:style-name="P8"><text:soft-page-break/>А также сказал Пророк (<text:span text:style-name="T2">с.а.с.</text:span>): « Когда наступит Судный день, приведут к вратам Рая без суда и отчета четыре <text:span text:style-name="T2">категории</text:span> людей :</text:p>
      <text:p text:style-name="P8">1. Ученого, поступающего соответственно своим знаниям;</text:p>
      <text:p text:style-name="P8">2. Паломника, совершившего паломничество без нарушений;</text:p>
      <text:p text:style-name="P8">3. Мученика, павшего на поле брани;</text:p>
      <text:p text:style-name="P8">4. Щедрого, зарабатывавшего дозволенными и расходовавшего скрытно на пути Аллаха.</text:p>
      <text:p text:style-name="P8">Станут спорить они о том, кто первый из них войдет в Рай. И тогда отправит Аллах Джибриля, дабы рассудил Он меж ними. Спросит Джибриль у мученика: « Что сделал ты такого в мире, что хочешь теперь первым войти в Рай?»</text:p>
      <text:p text:style-name="P8">Он ответит: « Был убит я на поле брани ради довольства Всевышнего Аллаха.»</text:p>
      <text:p text:style-name="P8">Затем спросит Джибриль: «А от кого услышал ты о воздаянии мученика?»</text:p>
      <text:p text:style-name="P8">И ответит: « От ученых!»</text:p>
      <text:p text:style-name="P8">Тогда скажет Джибриль: « Так почитай же учителя своего, уступив ему дорогу.»</text:p>
      <text:p text:style-name="P8">После спросит Джибриль то же у паломника и щедрого <text:span text:style-name="T2">и </text:span>также ответят они Ему. Затем скажет ученый: « О, Господь Мой! Не получил бы я знаний, если бы не великодушие щедрого и его подаяния.</text:p>
      <text:p text:style-name="P8">И скажет Аллах, Велик Он и Могуч : « Правду говорит ученый. О, Ризван, открой врата Рая, чтобы щедрый первым вошел в него, а за ним и остальные.» ( مكاشفة الانوار)</text:p>
      <text:p text:style-name="P8">Сказал Пророк <text:span text:style-name="T2">(с.а.с.):</text:span> « Превосходство ученого над поклоняющимся, как превосходство Мое над самым нижайшим из вас.»</text:p>
      <text:p text:style-name="P8">И также внушил Всевышний Аллах Ибрахиму (<text:span text:style-name="T2">а.с.</text:span>): « Я – Знающий и люблю знающего.»</text:p>
      <text:p text:style-name="P8">Хасан Аль-Басри (<text:span text:style-name="T2">р.а.</text:span>) сказал : « Чернила ученых будут взвешиваться в Судный день вместе с кровью мучеников и перевесят чернила.»</text:p>
      <text:p text:style-name="P8">Также Пророк (<text:span text:style-name="T2">с.а.с.</text:span>) сказал : « Будь либо ученым, либо учеником, либо слушающим, но не будь четвертым, а то пропадешь.»</text:p>
      <text:p text:style-name="P8">Спросили у Пророка (<text:span text:style-name="T2">с.а.с.</text:span>) : « О, Посланник Аллаха! Какие деяния самые лучшие?» Он ответил : « Знание об Аллахе.» Ибо малое число деяний со знанием принесет большую пользу, но многие деяния бесполезны без знания о них. Из этого становится ясно, что знание почетнее по сути своей, чем поклонение, однако необходимо рабу поклонение со знанием, а иначе знание его подобно праху.</text:p>
      <text:p text:style-name="P8">И сказал Пророк (<text:span text:style-name="T2">с.а.с.</text:span>): « Смотреть на лицо ученого – поклонение.» ; « Воистину Аллах, ангелы Его и обитатели <text:span text:style-name="T2">Н</text:span>ебес и земли, и даже муравей в муравейнике <text:span text:style-name="T2">своём</text:span> и рыба в воде благословляют учителя, обучающему людей добру.»; « <text:span text:style-name="T2">В</text:span>оистину, Аллах сотворил у сынов Адама восемь <text:span text:style-name="T2">качеств</text:span>. Из них четыре для обладателей Рая : 1) улыбчивое лицо; 2) красноречивый язык ; 3) богобоязненное сердце ; 4) щедрая рука. И четыре из них для обитателей ада : 1) хмурое лицо ; 2) скверный язык ; 3) черствое сердце ; 4) скупая рука. Истину сказал Посланник Аллаха (<text:span text:style-name="T2">с.а.с.</text:span>) : « Остерегайтесь трех категорий людей : 1) пренебрегающих ученых; 2) выпивающих бедняков ; 3) необразованных суфиев.» ;</text:p>
      <text:p text:style-name="P8">« Мир стоит на четырех <text:span text:style-name="T2">столпах</text:span> : знание ученых, справедливости правителей, щедрости богачей и мольбе бедняков.»</text:p>
      <text:p text:style-name="P8">Если не знания ученых, пропали бы незнающие и если бы не щедрость богачей, то <text:soft-page-break/>пропали бы бедняки, но если бы не молитва бедняков, то пропали бы богачи, а если бы не справедливость правителей, поедали бы люди друг друга, как волки поедают овец.</text:p>
      <text:p text:style-name="P8">И сказал Пророк (<text:span text:style-name="T2">с.а.с.</text:span>) : « Кто потратит один дирхам на ищущего знания, то будто потратил он золота величиной с гору Ухуд на пути Аллаха.» ;</text:p>
      <text:p text:style-name="P8">« Тот, кто будет исполнять коллективную молитву в течении 40 дней не пропустив ни одного ракаата, Аллах запишет ему искупление от лицемерия.» ;</text:p>
      <text:p text:style-name="P8">« Кто исполнив утренний намаз сядет для того, чтобы поминать Аллаха, то Он дарует ему в Фирдаусе 70 дворцов из золота и серебра.» ;</text:p>
      <text:p text:style-name="P8">Спросил Посланник Аллаха (<text:span text:style-name="T2">с.а.с.</text:span>) <text:span text:style-name="T2">у уммы своей </text:span>: « Молитва подобна реке, протекающей у дверей каждого из вас и если умываетесь из нее каждый день по пять раз, то останется ли грязь на теле вашем? Ответили они : «Нет.» Тогда Он (<text:span text:style-name="T2">с.а.с.</text:span>) сказал : « Также и молитва смывает прегрешения.»(دقائق الاخبار)</text:p>
      <text:p text:style-name="P8"/>
      <text:p text:style-name="P8"/>
      <text:p text:style-name="P2"><text:s text:c="54"/><text:span text:style-name="T1"><text:s text:c="2"/>Глава 6.</text:span></text:p>
      <text:p text:style-name="P6"><text:s text:c="17"/>Достоинства садака на пути Аллаха Всевышнего.</text:p>
      <text:p text:style-name="P4"/>
      <text:p text:style-name="P4">«Те, кто расходуют имущество своё на пути Аллаха, подобны одному зёрнышку.» То есть то, что расходуют они подобн<text:span text:style-name="T2">о </text:span>зёрнышку или они сами подобны сеющему зерно (с удалением первой части словосочетания). «Возрастёт из зерна сего семь колосьев, а в каждом колосе – сто зёрен.» Приписано зерну расти, потому что оно является одной из причин произрастания, равно как земля и вода, но истинно Взращивающий – это, конечно только всевышний Аллах. Смысл сравнения в этом аяте человека с зерном в том, что из зерна произрастает росток, а из ростка – семь колосьев, в каждом из которых сто зёрен. Не гарантировано, что такое может быть в действительности, хотя просо и пшеница при условии плодородной почвы и в определённых местах таким образом произрастает. «…Аллах увеличивает…» количество воздаяний "…кому пожелает…", по милости Своей, в соответствии с искренностью и усердием разнятся и воздаяния за совершённые деяния (…и Аллах – Богатейший…). Не убавится у Него нисколько несмотря на то, что Он так щедро одаривает. "…Знающий…" намеренье подающего милостыню и размер подаяния его.(قاضى بيضاوى)</text:p>
      <text:p text:style-name="P4">Низведён этот аят об Усмане и Абдуррахмане. Причина ниспослания этого аята в том, что в то время когда Посланник Аллаха (<text:span text:style-name="T2">с.а.с.</text:span>) побуждал людей к подаяниям на нужды похода на Табук, Абдуррахман бин Ауф принёс четыре тысячи дирхам и обратился к Пророку (<text:span text:style-name="T2">с.а.с.</text:span>): «О. Посланник Аллаха! У меня было восемь тысяч дирхам. Я оставил себе и своей семье четыре тысячи дирхам, а остальные четыре тысячи одолжил Аллаху.» и сказал ему на это Посланник Аллаха (<text:span text:style-name="T2">с.а.с.</text:span>): «Да благословит тебя Аллах в том, что оставил ты и в том, что отдал!» Сказал Усман бин Аффан: «О, Посланник Аллаха! Я снаряжу тех, у кого нет снаряжения.» И был ниспослан этот аят "...Те, кто расходуют …". (ابو الليث.)</text:p>
      <text:p text:style-name="P4">Передаётся от Кальби и Мукатиль: «Этот аят низведён об Али бин Абу Талиб <text:span text:style-name="T2">(р.а.).</text:span> У него было только четыре дирхама и когда был ниспослан аят о необходимости подаяния, то отдал он один дирхам ночью, другой днём, третий скрытно, а четвёртый явно и было ниспослано "...Те, кто расходуют…" (ابو الليث)</text:p>
      <text:p text:style-name="P4">Сказал Пророк <text:span text:style-name="T2">(с.а.с.):</text:span> «Самый близкий человек ко Мне в День Суда – наиболее благословляющий Меня.» Передаются от Али бин Абу Талиба (<text:span text:style-name="T2">р.а.</text:span>) слова Пророка (<text:span text:style-name="T2">с.а.с.</text:span>) : «Между мольбой и Аллахом Всевышним – преграда <text:span text:style-name="T2">до тех пор,</text:span> пока не <text:soft-page-break/>благословит Мухаммада просящий, а как только сделает это – разрушится преграда и будет отвечено на мольбу его.» Передаётся от Анаса, что сказал Пророк (<text:span text:style-name="T2">с.а.с.</text:span>) : «Когда сотворил Всевышний Аллах Землю, то она двигалась. Тогда воздвиг Аллах на Неё горы и она утвердилась. И увидев это, восхитились ангелы и воскликнули: «О, Господь! Есть ли что-то из творений Твоих что сильнее этих гор?!» Ответил Он: «Да! Железо!». Они спросили: «О, Господь! Есть ли что-то из творений Твоих что сильнее железа?» Ответил Он: «Да! Огонь!» Тогда спросили они: «О, Господь! Есть ли что-то из творений Твоих что сильнее огня?» Ответил Он: «Да! Вода!». И снова спросили они: «О, Господь! Есть ли что-то из творений Твоих что сильнее воды?» Ответил Он: «Да! Ветер!» И в последний раз спросили они: «О, Господь! Есть ли что-то из творений Твоих сильнее ветра?» И ответил Он: «Да! Человек, подающий милостыню правой рукой, скрывая её от левой руки. Он – сильнее ветра!» Но это возможно лишь при соблюдении следующих условий:</text:p>
      <text:p text:style-name="P4">1. Скрывать подаяние, как сказал Всевышний Аллах : «…и если вы будете скрывать его и давать беднякам, то лучше это для вас.» По этой самой причине усердствовали богобоязненные предки в сокрытии подаяний от глаз людей настолько, что некоторые из них искали незрячего бедняка, дабы не знал бедняк кто подал ему. Некоторые вкладывали в одежду спящего бедняка или оставляли на дороге, по которой проходили бедняки и могли подобрать подаяние.</text:p>
      <text:p text:style-name="P4">2. Остерегаться упрёков и обид. Как сказал Всевышний Аллах :ا«О, те, которые уверовали! Не утрачивайте подаяний своих упрёками и нанесением обид, подобно тому, кто тратит имущество своё напоказ – открыто, ради похвалы людей.»</text:p>
      <text:p text:style-name="P4">3. Делать подаяние лучшим из имущества твоего. Как сказал Всевышний Аллах : «Никогда не достичь вам благочестия до тех пор, пока не станете расходовать из того, что дорого вам.» Дабы не быть из числа тех, о ком сказал Всевышний Аллах : <text:s text:c="4"/>«Дают Аллаху то, что самим не нужно.» И на это сказал Посланник Аллаха (<text:span text:style-name="T2">с.а.с.</text:span>) : «Воистину Аллах – Прекрасен и принимает только прекрасное.» То есть дозволенное. Как сказал Суфьян Ас Саури: «Тот, кто расходует запретное на богоугодные дела подобен тому, кто очищает одежду свою мочой, но одежда не очищается ничем, кроме как чистой водой. Так и грехи смываются только дозволенным.»</text:p>
      <text:p text:style-name="P4">4. Подавать милостыню следует с улыбкой на лице, а не хмурым и недовольным. Сказал Всевышний Аллах: «Кто расходует имущество своё на пути Аллаха и не упрекают после за это и не обижают, то не будет страха у них и не будут они опечалены.» На это сказал Пророк (<text:span text:style-name="T2">с.а.с.</text:span>): «Один дирхам стоит сотни тысяч дирхам.» Это значит, что один дирхам из дозволенного, поданный с радостью, лучше, чем сто тысяч отданные без желания.</text:p>
      <text:p text:style-name="P4">5. Искать для своего подаяния достойного применения и отдавать предпочтение богобоязненному учёному или наилучшему праведнику, дабы поддержать их в покорности Всевышнему Аллаху и богобоязненности. Об этом сказал Всевышний Аллах : «Воистину, подаяние – для бедняков и неимущих.»</text:p>
      <text:p text:style-name="P4">Доводится от Пророка (<text:span text:style-name="T2">с.а.с.</text:span>) : «Подаяние, покидая руку своего хозяина, произносит пять слов: 1) Было я малое, а ты увеличил меня.; 2) Ты оберегал меня, а теперь я оберегаю тебя; 3) Был я врагом, а ты полюбил меня; 4) Я был тленным, но ты увековечил меня; 5) Был я незначительным, но ты преумножил меня.».</text:p>
      <text:p text:style-name="P4">Сказал Всевышний Аллах: «Тому, кто <text:span text:style-name="T2">благочинствует</text:span> – десять воздаяний за совершённое.» Сказал Посланник Аллаха: «Любой мусульманин, накормивший брата своего досыта и даст ему напиться столько, пока тот не утолит свою жажду, отдалит Аллах от него Ад и сотворит меж этим человеком и Адом семь рвов и от одного рва до другого расстояние составляет в 500 лет пути. И воскликнет Ад: «О, Господь мой! Позволь мне совершить земной поклон в благодарность Тебе! Ибо хотел я, чтобы освободил Ты одного из уммы Мухаммада от наказанья моего, ибо <text:soft-page-break/>стыжусь я Мухаммада, чтобы наказывать подавшего милостыню из уммы <text:s/>Его, а ведь я должен быть покорным Тебе.» Затем повелит Всевышний Аллах впустить в Рай подавшего хоть кусочек хлеба или горсть фиников.»</text:p>
      <text:p text:style-name="P4">Рассказывается как у сынов Израилевых была сильнейшая засуха, длившаяся несколько лет подряд. У одной женщины был лишь один кусочек хлеба, который она собралась съесть и уже положила его себе в рот, как услышала голос, просящего у двери: «Подайте мне кусок хлеба!» <text:span text:style-name="T2">Доста</text:span>ла она этот кусок хлеба <text:span text:style-name="T2">изо</text:span> рта своего и отдала просящему. Затем отправилась она в лес, заготовить дрова и взяла с собой своего грудного ребёнка. Пока она работала, прибежал волк и унёс её ребёнка. Увидев это, она вскрикнула и кинулась за ним. Послал Всевышний Аллах Джибриля и Он <text:span text:style-name="T2">извлёк</text:span> ребёнка из пасти волка и вернул его матери, спросив её: «О, раба Аллаха! Довольна ли ты подаянием за подаяние?!» (تفسير الحنفى.)</text:p>
      <text:p text:style-name="P4">Рассказала Аиша <text:span text:style-name="T2">(р.а.):</text:span> «Пришла женщина к Пророку <text:span text:style-name="T2">(с.а.с.),</text:span> у которой была отсохшая правая рука. Обратилась она к Нему: «О, Пророк! Попроси Аллаха, дабы излечил Он руку мою.» Спросил её Пророк (<text:span text:style-name="T2">с.а.с.</text:span>): «Что же отсушило руку твою?» И она рассказала: «Я видела во сне наступивший День Суда и что Ад уже распалён, Рай приближен. В огне Ада увидела я свою мать. В одной руке её был кусок жира, а в другой - кусок ткани, которыми она защищалась от огня. Я удивилась: «Что с тобой? Почему ты находишься в этой адской долине? Ведь была ты покорной Господу своему и муж был доволен тобой?!» Ответила она: «О, дочь моя! При жизни была я скупой, а это пристанище скупых.» Я спросила: «Что это за кусок жира и кусок ткани в руках твоих?» Ответила она: «Это всё, чем я сделала подаяние за всю свою жизнь.» Я снова спросила: «А где же мой отец?» И она ответила: «Он – щедрый и находится в месте для щедрых!» Затем я отправилась к Раю и увидела отца своего, стоящим у Твоего водоёма и поил людей. Увидев это, воскликнула я: «О, отец мой! Воистину, мать моя была покорна Господу и твоей супругой, заслужившей довольство мужа своего, но теперь она сгорает в Аду, а ты поишь людей из водоёма Пророка (<text:span text:style-name="T2">с.а.с.</text:span>). Так дай же ей хоть один глоток!» Но ответил он: «О, дочь моя! Аллах запретил воду из водоёма Пророка <text:span text:style-name="T2">(с.а.с.)</text:span> для грешников и скупых.» Тогда я взяла кубок без дозволения отца и напоила томившуюся жаждой мать. И вдруг услышала я глас: «Да отсохнет рука твоя, по воле Всевышнего Аллаха, за то, что напоила ты скупую грешницу из водоёма Пророка <text:span text:style-name="T2">(с.а.с.)!»</text:span> Проснувшись, увидела я, что рука моя действительно обездвижена.». Выслушав её рассказ, Пророк <text:span text:style-name="T2">(с.а.с.)</text:span> прикоснулся посохом Своим к её отсохшей руке и произнёс: «Благодаря тому, что рассказала она сон свой, исцели руку ей.» И тот час же исцелилась рука её, став прежней.». После этого сказал Пророк <text:span text:style-name="T2">(с.а.с.):</text:span> «Щедрость – это дерево в Раю, а ветви его висят в мире этом. Кто ухватится за одну из ветвей его, приведёт она его в Рай.» А также: «Щедрый близок к Аллаху и к людям, а скупой далёк от Аллаха и людей.»; «Скупой не войдёт в Рай, даже если будет аскетичен.»</text:p>
      <text:p text:style-name="P4">Однажды <text:s/>прилетел коршун к Сулейману бин Давуд <text:span text:style-name="T2">(а.с.) </text:span>и обратился к Нему: «Я высиживаю своих птенцов на дереве, принадлежащем одному человеку, но он скидывает моих птенцов с этого дерева.» <text:s/>Призвал Сулейман (<text:span text:style-name="T2">а.с.</text:span>) этого человека к себе и запретил ему скидывать птенцов. А также вызвал Сулейман к себе двух шайтанов и обратился к ним: «Повелеваю вам проследить за этим человеком и если на следующий год он решит снова сбросить птенцов этой птицы, то схватите его, разорвите на две половинки и швырните одну половинку на Восток, а вторую на Запад. И вот наступил следующий год и мужчина этот забыл наказ Сулеймана и уже хотел забраться на дерево, но прежде решил сделать подаяние, а затем сбросить птенцов. Вскоре снова прилетела птица к Сулейману (<text:span text:style-name="T2">а.с.</text:span>) и стала жаловаться на хозяина дерева. Сулейман <text:span text:style-name="T2">(а.с.)</text:span> призвал этих двух шайтанов и хотел было наказать их за неисполнение его повеления наказать хозяина дерева, но спросил у них: «Почему не исполнили вы то, что я повелел вам?» И дали они такой ответ : «О, <text:soft-page-break/>Наместник Аллаха! Воистину, когда хозяин этого дерева забрался на него с намерением скинуть птенцов, а мы уж было приготовились исполнить Твоё повеление, как вдруг он передумал и решил сделать вначале подаяние верующему бедняку куском хлеба. Тогда Всевышний Аллах отправил к нему двух ангелов с Небес и они схватили нас и швырнули, одного на Восток, а другого на Запад. Вот так он избавился от нас благодаря подаянию своему.»</text:p>
      <text:p text:style-name="P4">Случилась как-то засуха у Сынов Израилевых и один бедняк ища пропитания, подошёл к дверям богатого дома и постучал. Вышла к нему дочь хозяина дома и обратился он к ней: «Подайте, ради Всевышнего Аллаха, хотя бы кусочек хлеба.» Она вынесла ему горячего хлеба. Когда её отец, который слыл жестоким и скупым человеком, вернулся домой и узнал об этом, то разгневавшись, отрубил своей дочери руку. После этого изменил Всевышний Аллах состояние его и растерял он богатство своё, обнищал и умер в униженном положении. Его дочери пришлось обивать пороги, вымаливая себе пропитание. Девушка эта была очень красивой и вот однажды подошла она к дверям одного из богатых домов. Вышла к ней хозяйка дома и взглянув на девушку, увидела насколько она красива. Пригласила она её в дом и решила выдать замуж за своего сына. Спустя время они поженились и когда мать жениха нарядила её и приготовила угощенье, девушка протянула свою левую руку, чтобы поесть с мужем. Увидев это, мать сказала: «Ведь знала я, что бедняки не воспитаны! Ешь правой рукой!» Но девушка, промолчав, продолжала есть левой. Мать жениха повторила своё требование несколько раз. И вдруг, из одного из тёмных углов дома прозвучал голос: «Протяни свою правую руку. О, раба Моя! Отдала ты хлеба ради Нас, а Мы возвращаем тебе руку твою!» Стала рука её целой и невредимой, как прежде, по Воле и Могуществу Всевышнего Аллаха.</text:p>
      <text:p text:style-name="P4">"О, разумом обладающие! Так образумьтесь же и расходуйте на пути Всевышнего Аллаха и тогда заслужите вы счастья в обоих мирах!" <text:span text:style-name="T2">Из книги «Сливки проповедников».</text:span></text:p>
      <text:p text:style-name="P4">Приводятся хадисы от Пророка Аллаха Мухаммада (<text:span text:style-name="T2">с.а.с.</text:span>): «Кто почтил гостя, тот почтил Меня, а кто почтил Меня, тот почтил Аллаха Всевышнего. Но тот, кто обидит гостя – обидит Меня, а кто обидит Меня – обидит Всевышнего Аллаха.»;</text:p>
      <text:p text:style-name="P4">«Воистину, когда входит гость в дом верующего, то входят с ним вместе тысяча благословлений и тысяча милостей.»;</text:p>
      <text:p text:style-name="P4">«Кто угостит пришедшего гостя тем, что найдёт у себя в доме, то Всевышний Аллах распахнёт ему одну из дверей Рая. <text:span text:style-name="T2">Накормивший</text:span> голодного заслужит Рай, но тот, кто не даст еды голодному, тому не даст еды <text:span text:style-name="T2">и </text:span>Всевышний Аллах в День Суда и будет наказывать его в Аду.»;</text:p>
      <text:p text:style-name="P4">«Три наилучших деяния на <text:span text:style-name="T2">лике Земли:</text:span> поиск знаний, священная <text:span text:style-name="T2">борьба</text:span> и заработок дозволенного. Ищущий знания – любимец Аллаха, воин – приближен к Аллаху, а зарабатывающий дозволенное – почётен пред Аллахом.» Истину вещал Посланник Аллаха (<text:span text:style-name="T2">с.а.с.</text:span>). (دقائق الاخبار)</text:p>
      <text:p text:style-name="P4"><text:s/>«Защищайтесь от Ада.» То есть создайте для себя защиту от Ада – преграду между вами и пламенем <text:span text:style-name="T2">Его </text:span>в виде подаяния.«...<text:span text:style-name="T2">д</text:span>аже кусочком финика...» ...или половинкой, ибо это может спасти от голодной смерти, особенно ребёнка. Но пусть подающий не пренебрегает незначительностью <text:span text:style-name="T2">свое</text:span>го подаяния. <text:span text:style-name="T2">Разъяснением этому следует хадис, приведённый в </text:span>Бухари и Муслим от Ади бин Хатим. В заключении этой главы становится ясно, что расходование средств на пути Всевышнего Аллаха – причина великого воздаяния и спасения от страха, ужасов и бед в Мирской Жизни и в Вечной. Приводит Аль Хатыб от Анаса (<text:span text:style-name="T2">р.а.</text:span>) слова Пророка <text:span text:style-name="T2">(с.а.с.) :</text:span> «Подаяние оберегает от семидесяти несчастий, самое меньшее из которых – проказа.» (الجامع الصغير)</text:p>
      <text:p text:style-name="P5">Накормивший голодного, заслужит Рай, а того, кто откажет голодному, не накормит Всевышний Аллах в День Суда и будет наказывать его в Аду.</text:p>
      <text:p text:style-name="P5"><text:soft-page-break/>Доводится от Пророка (с.а.с.) : «Три наилучших деяния на лике Земли : поиск знаний, священная борьба и заработок из дозволенного. Ищущий знания — любимец Аллаха, борец — приближённый к Аллаху, а зарабатывающий из дозволенного — почётен пред Аллахом.» Истину сказал Посланник Аллаха (с.а.с.) :</text:p>
      <text:p text:style-name="P5">«Защищайтесь от Ада.», то есть создайте с помощью своего подаяния защиту для себя от Ада. «...Даже кусочком финика...» Кусочком или половиной финика, так как это может спасти от голодной смерти, особенно ребёнка, но не следует подающему пренебрегать незначительностью своего подаяния. Разъяснением этому следует хадис приведённый в «Бухари» и «Муслим» от Ади ибн Хатим.</text:p>
      <text:p text:style-name="P5">Из этого можно заключить, что расходование на пути Аллаха причина достижения великого воздаяния и спасения от страха, ужаса и бед в мирской и грядущей жизни, как приводит Аль-Хатыб от Анаса (р.а.) слова Пророка (с.а.с.) : «Милостыня отводит семьдесят бед, наименьшие из которых — проказа и лишай. Приводится в «Малом сборнике»</text:p>
      <text:p text:style-name="P5"><text:s/></text:p>
      <text:p text:style-name="P1"/>
      <text:p text:style-name="P1"/>
      <text:p text:style-name="P1"/>
      <text:p text:style-name="P1"/>
      <text:p text:style-name="P1"/>
      <text:p text:style-name="P1"/>
      <text:p text:style-name="P3"><text:s text:c="53"/>Глава 7.</text:p>
      <text:p text:style-name="P3"><text:s text:c="37"/>Порицание ростовщичества.</text:p>
      <text:p text:style-name="P11"/>
      <text:p text:style-name="P10">«Те, которые поедают рост» - люди, берущие проценты. Употребляется именно термин «поедание», так как <text:s/>это считается <text:s/>наибольшей пользой от имущества, а также по причине того, что ростовщичество в те времена было распространено и на продукты питания. Заранее оговаривалось как какой — либо продукт через определённый срок должен будет возвращён, но в большем количестве или один и тот же товар перепродаётся за большую цену. То же самое происходило и с деньгами.</text:p>
      <text:p text:style-name="P10">«...встанут...», то есть <text:s/>из могил; «...подобно тем, кого сразил Шайтан...». Проводится сравнение с тем как поднимается и падает эпилептик, потому как арабы джахилии верили, что от удара Шайтана человека начинает мучить «падучая», как называли в древности эпилепсию. </text:p>
      <text:p text:style-name="P10">«Аль-хабт» - это удар наотмашь, подобный удару слепой <text:s/>верблюдицы. Также арабы верили, что человек лишится рассудка от прикосновения к нему джина. И он будет падать как эпилептик, но не по причине помутнения рассудка, а потому что Аллах умножит в его животе всё поглощённое им из «роста» и он отяжелеет. </text:p>
      <text:p text:style-name="P10">«...Это потому, что они сказали, что торговля как рост...», то есть это наказание для них за уравнивание ими ростовщичества и торговли. А так как оба эти пути приводят к прибыли, то ростовщичество считали дозволенным и более того, последнее было более важным, хотя разница очевидна. Тот, кто возвращает два дирхама вместо одного или покупает товар, стоимостью один дирхам за два дирхама, терпит убыток. На это толкает его какая — либо нужда или желание жениться. (...и Аллах дозволил торговлю и запретил рост …) Тафсир Байдави. Сура «Корова», 275.</text:p>
      <text:p text:style-name="P10">Передаются от Зайда бин Аль — Хабаб слова Посланника Божьего (с.а.с.): «Кто произнесёт: «О, Боже! Благослови Мухаммада и возведи на приближенное к Тебе место в День Суда», тот заслужит заступничество Моё.»</text:p>
      <text:p text:style-name="P10">От Абу Хурейра (р. а.) передаются слова Пророка (с.а.с.) : «Воистину, Всевышний Аллах не введёт в Рай и не позволит вкусить его благостей четырём : пристрастившегося к вину, поедающего рост, пользующегося без права имуществом <text:soft-page-break/>сироты и ослушавшегося родителей.»</text:p>
      <text:p text:style-name="P10">Приводится Аль-хаким и имеет два толкования:</text:p>
      <text:list xml:id="list4002157137494001852" text:style-name="L7">
        <text:list-item>
          <text:p text:style-name="P22">Вышеприведённый хадис имеет отношение к тем, кто совершает подобное, считая это дозволенным.</text:p>
        </text:list-item>
        <text:list-item>
          <text:p text:style-name="P22">Смысл хадиса в том, что Всевышний не введёт их вместе со счастливыми и безгрешными, но после всё же простит их и введёт в Рай.</text:p>
        </text:list-item>
      </text:list>
      <text:p text:style-name="P10">Абу Хурейра (р.а.) приводит слова Пророка (с.а.с.) : «Остерегайся семи смертных грехов.» спросили его : «Что же это за грехи?» И Он ответил : «Придавание Аллаху сотоварищей, колдовство, убийство, поедание роста, присвоение имущества сироты, бегство с поля боя, обвинение в прелюбодеянии целомудренных, непорочных женщин.»</text:p>
      <text:p text:style-name="P10">От Абдуллы бин Мас<text:span text:style-name="T3">'</text:span>уда (р.а.) передаются слова Пророка (с.а.с.) : «У ростовщичества 73 степени, наименьшая из которых по греховности подобна греху совокупления человека с родной матерью.» Приводится Аль-Хакимом.</text:p>
      <text:p text:style-name="P10">Передаются от Аль — Хашима слова Пророка (с.а.с.) : «Греховность ростовщичества тяжче пред Аллахом чем 33 прелюбодеяния, совершённых человеком в Исламе.»</text:p>
      <text:p text:style-name="P10">«Один дирхам от ростовщичества, приобретённый человеком знающим о его запретности, хуже 33 прелюбодеяний.» (Жизнь сердец). </text:p>
      <text:p text:style-name="P10">Передаётся хадис от Аиши (р.а.) : «Если продаст мужчина один дирхам за два дирхама, а один динар за два динара, то он совершит ростовщичество. Если же он схитрил, то он также совершил ростовщичество и обманул Всемогущего Аллаха, посчитав знамения Его — шуткой.» (Величайший сад). </text:p>
      <text:p text:style-name="P10">Джабир бин Абдуллах (р.а.) сказал : «Проклял Посланник Аллаха дающего и берущего под проценты, записывающего это равно как и свидетеля.» (Муслим)</text:p>
      <text:p text:style-name="P10">Передаётся от Абу Са<text:span text:style-name="T3">'</text:span>ида Аль — Худри (р.а.) как сказал Пророк (с.а.с.) : «Отправился со мной Джибриль ко множеству мужчин в Аду, у каждого из которых был живот схожий с брюхом огромного верблюда. Лежали они плотно друг к другу, пролагая собой путь для семейства Фараона, которое проносясь в Ад, словно ненасытные верблюды, утром и вечером растаптывали их.» Проводится сравнение с верблюдами, подгоняемых криком, чтобы они бежали быстрее или подгоняемых страшным голодом. «...разрушают на пути своём и камни и деревья, ничему не внимая и не разумея, но лишь заслышат их приближение лежащие ниц, то силятся подняться, но тянут их животы и падают они. Снова пытаются подняться, но снова валятся наземь и так и не сумев одолеть животы свои, настигает их вновь семейство Фараона на пути своём в Ад и обратно. Таково наказание их в Барзахе!» «...в Барзахе», то есть в переходном мире между Мирской жизнью и Вечной и станет умолять Аллаха Всевышнего семейство Фараона : «О, Аллах! Да не наступит же Час Суда никогда!» Но в наступивший День Суда повелит Всевышний Аллах : «Ввергните же семейство Фараона в страшнейшее наказание!» (Сура «Прощающий» - 46). И Я спросил : «Кто эти люди?» Ответил Аллах : «Ростовщики из уммы Твоей, которые подниматься и падать будут, подобно сражённым безумием от Сатаны.»</text:p>
      <text:p text:style-name="P10">Передаётся от Самира бин Джундуба (р.а.) : «Пророк (с.а.с.), исполнив утренний намаз, поворачивался к нам лицом и спрашивал у сподвижников Своих : « Видел ли кто — нибудь из вас сон?». Рассказывали они Ему кто что видел во сне, но в один из дней, спросив снова - Видел ли кто из Вас сон?- и получив ответ — Нет., Он (с.а.с.) сказал : «Однако же Я видел сегодня ночью двух мужчин, которые пришли ко Мне и повели на Святую Землю. Мы шли, пока не достигли реки из крови в которой стоял человек, а на берегу же стоял другой человек, перед которым высилась груда камней. Когда первый пытался выбраться из реки, то второй бросал камни, попадая первому прямо в рот и делал так при каждой попытке первого выбраться наружу. Я спросил — Кто этот человек в кровавой реке? И Мне ответили — Ростовщик.» <text:soft-page-break/>(Бухари.)</text:p>
      <text:p text:style-name="P10">Рассказывал Абу Рафи : «Я продал Абу Бакру серебряный браслет и он положил этот браслет на одну чашу весов, а на другую положил один дирхам и браслет перевесил. Тогда Абу Бакр взял кусачки, собираясь отрезать лишнее от браслета, но я воскликнул — большее — Тебе, О, наместник Посланника Аллаха! На что Он ответил — Я слышал от Пророка (с.а.с.) : «Прибавляющий и просящий прибавления (роста) в Аду.»</text:p>
      <text:p text:style-name="P10">Один из учёных, разъясняя разницу между торговлей и ростовщичеством, сказал : «Если человек продаёт одежду стоимостью десять дирхам за двадцать дирхам, то эта одежда стоит двадцать дирхам, так как обмен произошёл по обоюдному согласию сторон и товар и деньги стали равнозначными в материальном отношении и продавец не приобретает эти деньги без эквивалента. Но если человек продаёт десять дирхам за двадцать, то он приобретает десять дирхам без эквивалента. А в силу того, что отсрочка платежа не является имуществом или иным материальным предметом, который можно оценить за эту разницу в десять дирхамов, то следовательно эта отсрочка не может стать эквивалентом одно другому и в этом вся разница между торгом и ростом.»</text:p>
      <text:p text:style-name="P10">Причины запрета ростовщичества :</text:p>
      <text:list xml:id="list8888470551150752544" text:style-name="L8">
        <text:list-item>
          <text:p text:style-name="P23">Ростовщичество подразумевает приобретение чужого имущества на безвозмездной основе. Человек, отдающий один дирхам за два сразу или в рассрочку, приобретает лишний дирхам ни за что, а это запрещено.</text:p>
        </text:list-item>
        <text:list-item>
          <text:p text:style-name="P23">Ростовщический договор запрещён вследствие лёгкости и быстроты наживы и отстранении от честной торговли и поиска дозволенной прибыли.</text:p>
        </text:list-item>
        <text:list-item>
          <text:p text:style-name="P23">Ростовщичество становится причиной того, что люди, одалживая деньги, перестают рассматривать это как форму помощи, тогда как при его запрете человек, дающий в долг нуждающемуся, получает ровно столько, сколько дал тем самым получая воздаяние от Всевышнего Аллаха.</text:p>
        </text:list-item>
        <text:list-item>
          <text:p text:style-name="P23">Запрет ростовщичества <text:s/>установлен Священным текстом. Пусть даже мудрость всех велений и запретов не доступна человеку, мы должны верить в запретность ростовщичества, даже не постигая мудрости такого запрета. Священный текст отменяет кыяс (сравнение), примером может послужить тот аят, где дозволенность или запретность <text:s/>установленная Аллахом является достаточным аргументом недействительности кыяса.</text:p>
          <text:p text:style-name="P24">Убайда бин Самит (р.а.) приводит слова Посланника Аллаха (с.а.с.) : «Не продавайте <text:s text:c="2"/></text:p>
          <text:p text:style-name="P25">злато за злато, серебро за серебро, пшеницу за пшеницу, овёс за овёс, а финики за финики и соль за соль, кроме как в равных долях товар за товар и только рука в руку (то есть в присутствии сторон), но продавая злато за серебро, серебро за злато, а пшеницу за овёс и финики за соль, увеличивайте насколько пожелаете, но рука в руку.». В этом случае увеличение веса одного товара за другой не является ростовщичеством вследствие их разнородности. Помните об этом и не будьте из числа пренебрегающих.</text:p>
          <text:p text:style-name="P25">Священный текст запрещает ростовщичество в вышеупомянутых продуктах, а также в золоте и серебре и даже при наличии подобных традиций в торговле среди людей, то Слово Аллаха превыше традиций и как известно сильнейший аргумент не оставляется ради слабого. Запрет распространяется и на торговлю остальными однородными товарами не перечисленными в хадисе. Описывается шариатский метод ухода от ростовщичества принятый одними учёными дозволенным, а другими, и это преобладающее мнение, нежелательным. Этот метод выглядит следующим образом. Человек, которому необходимо взять в долг у другого десять дирхам на месяц, но за десять с половиной дирхам, продаёт свою одежду заимодателю, стоимостью равноценной сумме долга и забирает деньги. Затем заимодатель тут же говорит : «Я продаю эту одежду за десять с половиной дирхам.» Заёмщик в свою <text:soft-page-break/>очередь покупает снова свою одежду по означенной цене, но с выплатой через месяц. Несмотря <text:s/>на то, что в описанном случае нет ростовщичества, лучше не прибегать к такому варианту так как «Богобоязненность лучше фетвы.» </text:p>
          <text:p text:style-name="P25">Другой вариант схемы : Заимодатель, желая дать в долг заёмщику продаёт ему свою одежду за 12 дирхам соответственно её стоимости с отсрочкой платежа. Заёмщик в свою очередь продаёт эту одежду третьему лицу за 10 дирхам, а тот продаёт её заимодателю за десять, но деньги просит отдать заёмщику. Таким образом одежда остаётся у её владельца, а деньги в этом обороте передаются только от заимодателя заёмщику и долг его составляет 12 дирхам как означенная цена за одежду. Два лишних дирхама в этом случае тоже не являются ростовщичеством, но как и в предыдущем случае, верующему следует остерегаться незаконных сделок с намерением избежать наказания в Мире Вечном. </text:p>
          <text:p text:style-name="P25">Всё это подробно изложено в книгах по фикху. Прочтите, если пожелаете, первоисточник передаваемых сведений и не забудьте помолиться за автора, а тем самым и вы, быть может, заслужите заступничества пророческого, при условии следования вами пречистой сунне. И никогда не сомневайтесь в благодеяниях Всевышнего, коими одаривает Он рабов своих грешных, дабы не лишиться вам благоденствия вечного. Глубоко осмыслите всё, что я привёл для вас!</text:p>
          <text:p text:style-name="P25"/>
        </text:list-item>
      </text:list>
      <text:p text:style-name="P12"/>
      <text:p text:style-name="P12"/>
      <text:p text:style-name="P12"/>
      <text:p text:style-name="P12"/>
      <text:p text:style-name="P12"/>
      <text:p text:style-name="P12"/>
      <text:p text:style-name="P12"><text:s text:c="59"/><text:span text:style-name="T1">Глава 8.</text:span></text:p>
      <text:p text:style-name="P17"><text:s text:c="25"/>Достоинство коллективного намаза.</text:p>
      <text:p text:style-name="P17"><text:s text:c="16"/>С именем Аллаха Милостивого и Милосердного.</text:p>
      <text:p text:style-name="P12"/>
      <text:p text:style-name="P12">«Воистину, которые уверовали...»... в Аллаха и Его посланников и в то, что Он дал им. «...Совершали благие деяния, исполняли молитву и выплачивали закят.» Всевышний выделил исполнение молитвы и выплату закята среди других благих деяний, по причине их несомненного превосходства над остальными. «Для них награда у их Господа и нет страха над ними...»...от того, что грядёт. «...и не будут они печалиться...»... о том, что миновало. (Кади Байдави).</text:p>
      <text:p text:style-name="P12">Приводится как Посланник Аллаха (с.а.с.)однажды сидел в мечети и вошёл юноша. Пророк (с.а.с.) встретил его с почтением и усадив рядом с собой, обратился к Абу Бакру, объясняя : «О, Абу Бакр! Я усадил его ближе к Себе, ибо нет никого в мире кто бы благословлял Меня больше него. Каждый день он вторит утром и вечером : «О, Аллах! Благослови Мухаммада столько раз, сколько людей благословили Его и <text:s/>столько же раз, сколько людей не благословили. Благослови так, как Ты сам пожелаешь, так как Ты велел нам благословлять и так как следует.» Вот именно поэтому Я усадил его ко Мне ближе тебя.»</text:p>
      <text:p text:style-name="P12">Приводим хадисы Пророка (с.а.с.) : «Пять даров тому, кто исполняет пятикратную молитву общинно: 1) не постигнет того нищета мира бренного; 2) отведёт от того Всевышний Аллах наказание могилы; 3) подаст тому Аллах книгу деяний его в правую руку; 5) введёт Аллах того в Рай безо всякого суда и наказания.» Из книги «Светильники». </text:p>
      <text:p text:style-name="P12">«Молитва верующего коллективно лучше сорока лет молитвы одиночной у себя дома.» Также приводится, что коллективная молитва превосходит одиночную в двадцать семь раз.</text:p>
      <text:p text:style-name="P12">В наступивший День Суда воскресит Всевышний Аллах людей, ликами схожими со <text:soft-page-break/>звёздами и ангелы изумятся им : «Каковы же были деяния ваши?» А они ответят : «Только заслышав азан, мы сразу же, оставляя другие дела, отправлялись совершать омовение.» Другие воскрешённые люди будут луноликими <text:s/>и также будут спрошены ангелами и ответят : «Мы слушали азан уже будучи в мечети.» (Из книги «Перл проповедников»).</text:p>
      <text:p text:style-name="P12">«Когда раб Божий совершает такбир, обращается Всевышний Аллах к ангелам : «Уберите прегрешения раба Моего с шеи его, дабы поклонился он Мне будучи чистым.» Снимут с него ангелы все его прегрешения, а когда завершит он молитву свою, спросят они у Господа : «Вернуть ли нам все его прегрешения обратно?» Но ответит Всевышний Аллах : «О, ангелы Мои! Подобно щедрости Моей только Моё прощенье. Уже простил Я прегрешения ему.»</text:p>
      <text:p text:style-name="P13">« Воистину, Всевышний Аллах в День Суда воскресит мечети Мира сего в облике белых верблюдов. Ноги их будут из имбиря, шеи - из шафрана, головы — из мускуса, <text:s/>а головы — из зелёного хризолита. Муэдзины поведут их под уздцы, а имамы <text:s/>воссядут верхом и пролетят верблюды через площади собраний Дня Суда подобно яркой молнии, а все станут восхищаться и спрашивать : «Они из ангелов приближённых или из пророков или посланников?» И возвестит глашатай : «Нет! Они из уммы Мухаммада, исполнявшие молитву, предписанную коллективно!» (Из книги «Сливки проповедников»).</text:p>
      <text:p text:style-name="P13">«Сотворил Всевышний Аллах Джибриля прекраснейшего обликом и с шестьюстами крыльев, длина каждого простиралась от Востока до Запада. Увидев себя Джибриль воскликнул : «О, Господь мой! Сотворил ли Ты кого — либо прекраснее меня?!»</text:p>
      <text:p text:style-name="P13">Всевышний Аллах ответил : «Нет!» Поднявшись, Джибриль совершил два ракаата молитвы в благодарность Всевышнему, и каждый свой ракаат он выстаивал длинною в двадцать тысяч лет. Но как только исполнил Джибриль молитву свою, обратился к нему Всевышний Аллах : «О, Джибриль! Ты исполнил достойное Меня поклонение и никто не будет поклоняться Мне также как ты, но перед концом Света появится любимейший Мной почётный Пророк, именуемый Мухаммад и будет у Него грешная, слабая умма, люди из которой будут исполнять два ракаата молитвы с оплошностью и упущениями, поспешно, со множеством мыслей и великими грехами, однако, клянусь Величием Своим и Почётом, молитва их любимее <text:s/>для Меня, нежели твоя, ибо их молитва по велению Моему, а ты молился без моего веления.» Удивился Джибриль : «О, Господь! Что же даровал Ты им за такое поклонение?» Тогда ответил Всевышний : «Я даровал им Рай.» Попросил Джибриль у Всевышнего Аллаха позволить ему увидеть Рай и Он согласился. И раскрыл Джибриль крылья свои и полетел. С каждым взмахом крыльев преодолевал он расстояние трёх тысяч лет пути и когда складывал их, пролетал столько же. Пробыв в пути триста лет и утомившись, Джибриль остановился в тени дерева, сделал земной поклон и взмолился : «Господь мой! Достиг ли я половины Рая или трети, или хотя бы четверти его?» Ответил Всевышний Аллах : «О, Джибриль! Даже если дарую Я тебе сверх того, что есть у тебя ещё столько же силы и крыльев, а ты будешь летать ещё триста тысяч лет, то не достигнешь и десятой десятины от благостей, коих даровал Я умме Мухаммада за два ракаата их молитвы.» Из книги «Ниша света».</text:p>
      <text:p text:style-name="P13">«Тому, кто благословит Меня, возвеличивая, сотворит Всевышний Аллах из сего благословения ангела о двух крылах, одно из которых на Востоке, а другое на Западе, ноги его уходят под седьмую землю, а меч под самым Престолом и повелит Всевышний Аллах ангелу сему: «Благословляй раба Моего также как он благословляет Пророка Моего Мухаммада (с.а.с.).</text:p>
      <text:p text:style-name="P13">« Всевышний Аллах сказал : «Существует три деяния и кто их ревностно исполняет истинно станет угодником Моим навеки, а кто их теряет, воистину станет врагом Моим.» У Посланника спросили : «О, Посланник! Что же это за три деяния?» <text:s/>Он ответил : «Молитва, пост и омовение после большого осквернения. Это гарантия <text:soft-page-break/>между Аллахом и Его рабом, а посему Всевышний повелел оберегать эти три деяния.» Оберегать — это значит исполнять в предписанное время со всеми фарзами, ваджибатами и суннатами, но если человек помолился не в положенное время, то он утратил эту молитву. </text:p>
      <text:p text:style-name="P13">Приводятся также слова Пророка (с.а.с.) : «В ночь Вознесения увидел Я мужчин и женщин, бивших себя по головам так, что у них рекой текла кровь и при этом восклицающих : «О, горе! О, потеря!» Удивившись Я спросил : «О, Джибриль! Кто они?» Он ответил : «Они молились не в положенное время.» Указывает на это также и Слово Божье : «И сменили их другие поколения, потеряли они молитву и последовали за страстями.» Сура «Марьям», 59. То есть исполняли её не вовремя. К потере молитвы относится и тот факт, что человек исполняет её одиночно.</text:p>
      <text:p text:style-name="P13">Приводится случай как человек пришёл к Пророку (с.а.с.) и рассказал : «Я увидел во сне как в одной руке у меня двадцать динаров, а в другой четыре. Двадцать динаров выпали из моей руки, а другие четыре покраснели.» Спросил его Пророк (с.а.с.) : «Исполнил ли ты ночной намаз коллективно?» И тот ответил : «Нет.» Тогда Пророк (с.а.с.) объяснил : «Выпавшее из твоей руки — награда за упущенную тобой коллективную молитву, а оставшиеся четыре — домашняя молитва, не принятая от тебя.». Из книги «Цветок садов».</text:p>
      <text:p text:style-name="P13">« Кто оберегает молитвы свои, тому станут они и светом и доводом, и спасением в День Суда, а кто не оберегает, тому не станут они ни светом, ни доводом, ни спасением.» Из книги «Разъяснение запретов».</text:p>
      <text:p text:style-name="P13">«Десять категорий людей, у которых Всевышний Аллах не примет молитву :</text:p>
      <text:list xml:id="list1845506481886454122" text:style-name="L9">
        <text:list-item>
          <text:p text:style-name="P26">Молящийся в одиночестве и не читающий Кур<text:span text:style-name="T3">'</text:span>ана в молитве.</text:p>
        </text:list-item>
        <text:list-item>
          <text:p text:style-name="P26">Молящийся, но не выплачивающий закят.</text:p>
        </text:list-item>
        <text:list-item>
          <text:p text:style-name="P26">Возглавляющий молитву имам, которого не любят его прихожане.</text:p>
        </text:list-item>
        <text:list-item>
          <text:p text:style-name="P26">Сбежавший раб.</text:p>
        </text:list-item>
        <text:list-item>
          <text:p text:style-name="P26">Пристрастившийся к вину.</text:p>
        </text:list-item>
        <text:list-item>
          <text:p text:style-name="P26">Женщина, заслужившая недовольства мужа.</text:p>
        </text:list-item>
        <text:list-item>
          <text:p text:style-name="P26">Женщина, исполняющая молитву с непокрытой головой.</text:p>
        </text:list-item>
        <text:list-item>
          <text:p text:style-name="P26">Жестокий и несправедливый правитель.</text:p>
        </text:list-item>
        <text:list-item>
          <text:p text:style-name="P26">Ростовщик.</text:p>
        </text:list-item>
        <text:list-item>
          <text:p text:style-name="P26">Человек, чья молитва не удерживает его от греховного и мерзкого. «Чья молитва не удерживает его от греховного и мерзкого и пред Аллахом не добавит ему ничего, кроме злобы и презрения.» Сказал Хасан : «Если молитва твоя не удерживает тебя от грехов и мерзостей, то ты не молящийся вовсе и в День Суда швырнут тебе в лицо молитву твою как грязную, грубую тряпку.» Из книги «Обнажение сердец.».</text:p>
          <text:p text:style-name="P26">От Муаза бин Джабаль и Джабира бин Абдулла (р.а.а.) передаётся : «В ночь Вознесения Пророка (с.а.с.), увидел Он на первом небе ангелов, поминающих Всевышнего Аллаха со дня их сотворения, на втором — ангелов, стоявших в поясном поклоне и не поднимавших головы, на третьем — ангелов в поясном поклоне с самого их сотворения Всевышним Аллахом и не поднимавших головы до того момента, как их поприветствовал Досточтимый Пророк (с.а.с.). Лишь только <text:s/>ответили они на приветствие, как сразу же во второй раз пали ниц до Судного Дня (поэтому в молитве совершается два земных поклона), на четвёртом — ангелов, читавших ташшахуд, на пятом — ангелов, читавших тасбих, на шестом — ангелов, повторяющих такбир и тахлиль, на седьмом — ангелов, приветствующих в конце <text:s/>молитвы Всевышнего Аллаха с тех пор как сотворены они. Опечалилось сердце Мухаммада (с.а.с.) и возжелал Он, чтобы все эти поклонения были и у Его уммы. Узнал Всевышний о переживаниях Пророка (с.а.с.), собрал все эти поклонения воедино и даровал Ему со словами : «Кто будет исполнять пятикратную молитву, тот достигнет поклонения ангелов семи небес.» Книга «Сад учёных.»</text:p>
          <text:p text:style-name="P26"><text:soft-page-break/>«Молитва — это довольство Господа, путь Пророков и любовь ангелов, свет познания и основа веры, гарантия ответа на мольбу и гарантия принятия других деяний, благость в богатстве и заработке и оружие против врагов, ненависть Сатаны и заступник пред Ангелом смерти, светильник в могиле и тень над головой в День Суда, корона на голове и облачение для тела, преграда от Ада и ключ от Рая, прохождение Сирата и доказательство пред Господом как тяжесть на весах.»</text:p>
          <text:p text:style-name="P26">« В День Суда из Ада выйдет нечто, именуемое Хариш — дитя скорпиона. В высоту он от неба до земли, шириной от <text:s/>Востока до Запада. Спросит его Джибриль (а.с.) : « О, Хариш! Куда ты направляешься и кого разыскиваешь?» <text:s/>И Хариш ответит : «Пятерых : оставившего молитву, не платившего закят, ослушавшегося родителей, распивавшего спиртное, разговаривавшего в мечети о мирском.» По этому поводу Всевышний Аллах сказал : «Воистину, мечети принадлежат Аллаху и не призывайте вместе с Аллахом никого.» Сура «Джинн»,18.</text:p>
          <text:p text:style-name="P26">«Так будьте же бдительны, о, обладающие разумом! Не будьте из числа пренебрегающих!» Из книги «Сливки праведных».</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text:s text:c="62"/><text:span text:style-name="T1">Глава 9.</text:span></text:p>
      <text:p text:style-name="P18"><text:s text:c="40"/>Достоинство единобожия.</text:p>
      <text:p text:style-name="P18"><text:s text:c="18"/>С именем Аллаха Всемилостивого, Всемилосердного.</text:p>
      <text:p text:style-name="P18"><text:s text:c="37"/>Сура «Семейство <text:span text:style-name="T3">Имр'ана” <text:s/></text:span></text:p>
      <text:p text:style-name="P16"/>
      <text:p text:style-name="P13"><text:span text:style-name="T3">“</text:span>Засвидетельствовал Аллах, что нет бога кроме Него» То есть подтвердил Свою единичность доказательством всего сущего, указывающего на это, а также ниспосланием аятов, напрямую говорящих об этом. «... и ангелы...» вторят, подтверждая сказанное и ниспосланное. «...и обладающие знанием...» ...и несомненной верой в истину используют эту догму как аргумент или уподобляя свидетельскому показанию в выявлении и разъяснении какого-либо вопроса (например в случившемся инциденте или судебном производстве). «...соблюдая справедливость...»...в своих клятвах и решениях. <text:s/>«Нет Бога кроме Него.» Повторение этого аята используется для усиления смысла и заострения внимания на осознании доказательств единобожия и приведённой догмы после сведения доводов. Также, основываясь на этом утверждении, можно сказать : «Великий, Мудрый» и становится понятно, что только Единый Бог может обладать такими качествами. </text:p>
      <text:p text:style-name="P13">О пользе чтения этого аята приводится хадис : «Приведут в День Суда читающего этот аят и скажет Всевышний Аллах : «Воистину,у этого Моего раба договор со Мной, а Я несомненно соблюдающий договор. Так введите же раба Моего в Рай!» Здесь указание на достоинство науки акыда и тех, кто ей владеет. </text:p>
      <text:p text:style-name="P13">«Воистину, религия у Аллаха <text:s/>- Ислам» Это новое утверждение, усиливающее первое, а значит нет религии, ублаготворяющей Всевышнего Аллаха, кроме Ислама, а Ислам — единобожие, принесённое Пророком (с.а.с.). «...и не препирались обладатели Писания...» ...из иудеев, христиан или других обладателей древних писаний по поводу Ислама. Некоторые признали это истиной, другие утверждали, <text:soft-page-break/>что Ислам только для арабов, а третьи и вовсе отрицали. Возможно их препирательство было об единобожии. Христиане утверждали «Троицу», иудеи, в свою очередь, говорили об Узейре как о сыне Божьем. Считается, что это был народ Моисея, препиравшиеся и после него. Равно как и христиане об Исе (а.с.) после его ухода. <text:s/>«...лишь после того, как пришло к ним знание...», то есть после того, как они были посвящены в суть путём ниспослания аятов и приведения доказательств. «...из-за зависти меж собой...» ...и стремлении к главенству - как основная причина препирательств, но не по незнанию или неясности. «...кто не верует в знамение Аллаха, то знай, что Аллах быстр в расчёте» <text:s/>Угроза тем из них, кто не верует. «Кады Байдави» 18-19 аяты.</text:p>
      <text:p text:style-name="P13">Пророк (с.а.с.) говорил : «Пришли ко Мне Джибриль, Исрафиль, Азраиль и Микаиль (а.с.) и молвил Джибриль : «О, Посланник Аллаха! Кто благословит Тебя десять раз, того возьму я за руку и проведу через Сират.» Затем Микаиль сказал : «Я напою его из водоёма Твоего.» После молвил Исрафиль : «Я паду в земной поклон и не подниму головы своей, покуда Аллах не простит его.» Последним молвил Азраиль : «Душу его я <text:s/>отниму также как отнимал души только у пророков (а.с.).»</text:p>
      <text:p text:style-name="P13">В тафсире «Аллюбаб» приводится словосочетание : «...засвидетельствовал Аллах...»<text:span text:style-name="T1"> </text:span>означает, что Аллах предопределил или «...известил Аллах, что нет Бога, кроме Него.» В этом и есть всё разъяснение доказательств, благодаря чему можно прийти к познанию единственности Божьей, а Он — Всевышний <text:s/>направляет рабов своих именно к познанию Его единобожия.</text:p>
      <text:p text:style-name="P13">Наравне с вышесказанным, существует мнение, что свидетельство Аллаха означает <text:s/>сообщение или оповещение, а свидетельство ангелов и верующих — подтверждение и признание единичной сущности Всевышнего Аллаха. Разнятся мнения относительно слов «Обладающие знанием». Некоторые считают, что это пророки, <text:s/>ведь именно они являются обладателями самых достоверных и более полных знаний о Всевышнем Аллахе. Другие мнения склоняются к учёным <text:s/>- сподвижникам Посланника Аллаха (с.а.с.) из мухаджиров и ансаров или <text:s/>учёные всех верующих. Тафсир «Хозин.».</text:p>
      <text:p text:style-name="P13">Были и учёные, заявлявшие : «Воистину, в этом аяте явное указание на превосходство знаний в целом, а также на почёт учёных, так как <text:s/>при наличии кого — то почётнее, Аллах, несомненно, упомянул бы их после ангелов вместо учёных.»</text:p>
      <text:p text:style-name="P13"><text:s/>От Аль-Баззази передаются слова Пророка (с.а.с.) : «Ниспослано Слово Всевышнего : «Воистину, религия у Аллаха — Ислам.» В те времена многобожники кичились каждый своей религией и все как один восклицали : «Нет религии правдивее нашей религии и только она является истинной с тех пор как Всевышний Аллах ниспослал её.» Всевышний Аллах опроверг их лжесвидетельство Словом Своим : «Воистину, религия у Аллаха — Ислам». Религия, пришедшая через Мухаммада (с.а.с.) и лишь она является истиной.» (Шейх Зада)</text:p>
      <text:p text:style-name="P13">Пророк (с.а.с.) сказал : «Когда ниспосылались «Фатиха», аят «АльКурси», 17, 26, 27 аяты суры «Семейство Имрана», то они зацепившись за Престол, воскликнули : «О, Аллах! Ты низводишь нас людям, которые ослушиваются Тебя и грешат?!» Но ответил им Всевышний Аллах : «Клянусь Величием Своим и Почётом, любой, кто прочтёт вас после завершения предписанной молитвы, прощён будет Мной и введён в Рай. Я буду смотреть на него каждый день семьдесят раз и утолю семьдесят его желаний, наименьшее из которых — прощение.»</text:p>
      <text:p text:style-name="P13">Прочёл Пророк (с.а.с.) аят : «Свидетельствует Аллах, а Ему вторят ангелы и обладающие знанием, что нет Бога, кроме Него и соблюдает справедливость. Нет Бога, кроме Него, Великий, Мудрый.» - И добавил - «И Я тому свидетель.»</text:p>
      <text:p text:style-name="P13">В риваяте Табарани : «И Я свидетельствую, что нет Бога, кроме Тебя Великого, Мудрого.»</text:p>
      <text:p text:style-name="P13">От Убада бин Самита (р.а.) доводятся слова Пророка (с.а.с.) : «Кто <text:soft-page-break/>засвидетельствует, что нет Бога, кроме Аллаха, а Мухаммад — Посланник Аллаха, для того Аллах запретным сделает Ад.» <text:s/>«Рассыпанный жемчуг» Ассуюти.</text:p>
      <text:p text:style-name="P13">Сказал Пророк (с.а.с.) : «Когда скажет верующий : «Нет Бога, кроме Аллаха и Мухаммад — Посланник Его.», то слетит с уст его ангел в облике зелёной птицы с белыми крылами, инкрустированными жемчугом и яхонтом, кои сложенные простираются от Востока до Запада, но расправленные выходят далеко за их пределы. Достигнет ангел Небес и самого Престола <text:s/>и издаст звук, похожий на <text:s/>гул пчелиного роя. Упрекнут его ангелы, несущие Престол : «Успокойся же пред Могуществом и Величием Аллаха!» Но ответит он ангелам : «Не успокоюсь, пока не простит Аллах произнёсшего свидетельство!» Даст ему Всевышний Аллах семьдесят тысяч языков, коими станет он просить прощения за хозяина до Дня Суда, а в наступивший День Суда возьмёт этот ангел за руку своего хозяина и проведёт его через Сират прямиком в Рай.» Из книги «Сад учёных».</text:p>
      <text:p text:style-name="P13">Доводятся от Джабира (р.а.) слова Пророка (с.а.с.): «Когда Я был вознесён на Небо, увидел там город из света, подвешенный к Престолу цепями из злата, тысячекратно превосходивший <text:s/>мир сей размерами. Было у него сто тысяч отдельных врат, в каждом из которых сад, устланный по милости Аллаха. В каждом саду — дворец из света, в каждом дворце — двор из света, в каждом дворе <text:s/>- семьдесят комнат из света, в каждой комнате — дом из света, над каждым домом — мансарда из света, у каждой мансарды — четыреста дверей, у каждой двери - <text:s/>створка золотая и серебряная, за каждой дверью — ложе, на каждом ложе — постель, на каждой постели — дева райская, которая лишь высунув мизинец сквозь замочную скважину двери, затмила бы сиянием его свет и Луны и Солнца. Воскликнул Я : «О, Господь! Пророку или правдивцу уготовано такое?» Но ответил Всевышний Аллах : «Это всё для тех, кто упоминал Меня денно и нощно, и для них у Меня ещё большая награда, ибо Я — Щедрейший!» Из книги «Пробуждение пренебрегающих».</text:p>
      <text:p text:style-name="P13">Однажды к сидевшему в печали Пророку (с.а.с.), подошёл Джибриль (а.с.) и обратился к нему : «Что же Ты печалишься, когда отметил Всевышний Аллах умму Твою пятью дарами, коими не отмечал прежде ни одну. 1. Всевышний Аллах сказал : «Я в мыслях Моего раба : каковы его мысли обо Мне, таков и Я к нему» ; 2. Кому сокрыл Аллах грехи в этом мире, того не опозорит и в День Суда; 3. До смертного часа не закроется дверь покаяния для уммы Твоей; 4. Тому, у кого количество грехов будет величиной с землю, простит Аллах все после произнесения : «Нет Бога, кроме Аллаха, Мухаммад <text:s/>- Его раб и посланник.» ; 5. Избавит от наказания усопших благодаря молитвам живущих.» Из книги «Цветок садов».</text:p>
      <text:p text:style-name="P13">Передаёт Ибн Аббас (р.а.) : «Сотворил Всевышний Аллах души за четыре тысячи лет до сотворения тел, а пропитание за четыре тысячи лет до сотворения душ и затем, прежде создания всех творений, когда не было ни Неба, ни Земли, ни моря, засвидетельствовав Сам для Себя, изрёк : «Засвидетельствовал Аллах, что нет Бога, кроме Него. Великий Он, Могучий.» Тафсир «Хозин». </text:p>
      <text:p text:style-name="P13">Саид бин Джубейр рассказал : «Вокруг Каабы было триста шестьдесят идолов и все они пали ниц, когда снизошёл этот аят».</text:p>
      <text:p text:style-name="P13">Считается, что этот аят ниспослан о христианах Наджрана, то есть по поводу того, что они говорили об Исе (а.с.). Из книги «Абу Сауд».</text:p>
      <text:p text:style-name="P13">Рассказал Кальби : «Пришедшие из Шама два учёных мужа при виде Медины воскликнули : «Как этот город похож по описаниям на город Пророка, который должен появиться перед концом Света.» А когда они увидели Пророка (с.а.с.), то сразу же узнали Его по описаниям <text:s/>в своих книгах и спросили : «Ты Мухаммад?» Он ответил: «Я - Мухаммад.» Они снова спросили : «Ты Ахмад?» И Он ответил : «Я — Мухаммад и Я — Ахмад.» После они сказали : «Мы зададим Тебе вопросы и если <text:s/>ответишь на них, то мы поверим Тебе, а затем и уверуем в Тебя.» Пророк (с.а.с.) молвил : «Спрашивайте.» И они задали свой вопрос : «Сообщи нам самое <text:soft-page-break/>величайшее свидетельство в Писании Аллаха.» И тогда ниспослал Аллах этот аят и уверовав, они приняли Ислам.»</text:p>
      <text:p text:style-name="P13">Передаётся от Абу Хурейра слова Пророка (с.а.с.) : «Прибудут в День Суда благие деяния, дабы заступиться за хозяина своего, а с ними прибудет и молитва, молвит Всевышнему Аллаху : «О, Господь! Я — молитва.» И Всевышний Аллах скажет : «Воистину, ты — благо!» Прибудет милостыня и молвит : «О, Господь! Я — милостыня.» И Всевышний Аллах ответит : «Воистину, ты <text:s/>- благо!» И прибудет пост и молвит : «О, Господь! Я — пост.» Всевышний аллах ответит : «Воистину, вы все прибыли с благом!» И вот прибудет Ислам и молвит : «Я — Ислам, а Ты — Салям!» Всевышний Аллах изречёт : «Ты прибыл с благом. За тебя Я буду наказывать и за тебя вознаграждать!» Сказав так, Всевышний Аллах подтверждает, что Ислам содержит в себе все благие качества. «Синания.»</text:p>
      <text:p text:style-name="P13">Однажды Иса (а.с.) проходил деревню, в которой проживал белильщик тканей. Жители деревни обратились с просьбой к Исе (а.с.) : «Этот белильщик пачкает нашу воду, которую мы пьём, а также плюёт в неё. Попроси же у Аллаха, дабы ушёл от нас этот человек и никогда не вернулся.» Обратился Иса (а.с.) с мольбой к Аллаху : «О, Господь! Нашли на него змею, которая погубит его!» И вот однажды отправился белильщик к реке работать и взял с собой три лепёшки. Дойдя до воды, встретил он спустившегося к нему с гор отшельника, который обратился к нему : «Накормишь ли ты меня или хотя бы дай посмотреть или вкусить аромат твоей еды, ибо я не ел уже несколько дней.» В ответ на просьбу белильщик отдал ему одну лепёшку, а отшельник помолился за него, сказав : «Да простит тебя Аллах и очистит сердце твоё!» После этих слов белильщик отдаёт ему вторую лепёшку. Отшельник же в свою очередь снова возносит за него молитву : «Да простит тебе Аллах все твои грехи, прошлые и будущие!» Тогда белильщик отдаёт и третью лепёшку и отшельник снова возносит молитву : «Да возведёт Аллах для тебя дворец в Раю!». Затем возвращается белильщик в деревню, а жители с недоумением обращаются к Исе (а.с.) : «Этот белильщик вернулся живым и здоровым!» Тогда Иса (а.с.) велит им : «Позовите его ко мне!» И когда он приходит, Иса (а.с.) спрашивает : «Что благого свершил ты сегодня?» Белильщик поведал ему свою историю. Тогда Иса попросил : «Дай мне сумку твою!» И открыв его сумку, он обнаружил в ней ядовитую змею с железным намордником. Удивившись, Иса (а.с.) спросил у неё : «Ты же отправлена истребить его?!» А змея ответила : «Конечно, О, Пророк! Но когда пришёл к нему отшельник и он накормил его, а тот помолился за него и рядом стоящий ангел сказал : «Аминь!», то Аллах отправил ещё одного ангела, который и надел на меня этот намордник.» </text:p>
      <text:p text:style-name="P13">И после этих слов Иса (а.с.) сказал : «О, белильщик! Начни жизнь свою с белого листа, ибо Господь простил тебя!» Из книги «Пробуждение нерадивых».</text:p>
      <text:p text:style-name="P13">Рассказывается как Ибрагим Васити совершал предстояние на горе Арафат и держа в руках семь камней обратился к ним : «О, камни! Будьте же свидетелями моих слов : «Нет Бога, кроме Аллаха и Мухаммад - Его раб и Посланник.» После, во сне он увидел как в наступивший День Суда его велят бросить в Ад. И вот уже ангелы волочат его к вратам Ада, но вдруг один из тех самых камней падает у самых ворот, перекрывая собой проход. Собрались все ангелы наказания, но даже вместе не смогли поднять камня. Тогда они потащили его к другим вратам, но и там уже лежал один из камней, который тщетно они пытались сдвинуть.. У каждых врат лежали эти камни, твердя : «Мы свидетельствуем о его словах : «Нет Бога, кроме Аллаха и Мухаммад — Его Посланник.» Тут ангелы повели его к Престолу и Всевышний Аллах <text:s/>изрёк : «Если даже эти камни свидетельствуют за тебя и не скрывают права твоего, то и Я не скрою. Я свидетель твоих слов! Введите его в Рай!» Когда же подошёл он к вратам Рая, то увидел, что все они закрыты. Тут-то пришло свидетельство и открыло все врата и он вошёл в Рай.»</text:p>
      <text:p text:style-name="P13"><text:soft-page-break/></text:p>
      <text:p text:style-name="P13"/>
      <text:p text:style-name="P13"/>
      <text:p text:style-name="P13"/>
      <text:p text:style-name="P13"/>
      <text:p text:style-name="P13"/>
      <text:p text:style-name="P13"/>
      <text:p text:style-name="P13"/>
      <text:p text:style-name="P18"><text:s text:c="45"/></text:p>
      <text:p text:style-name="P18"/>
      <text:p text:style-name="P18"/>
      <text:p text:style-name="P18"><text:s text:c="49"/>Глава 10.</text:p>
      <text:p text:style-name="P18"><text:s text:c="49"/>Покаяние.</text:p>
      <text:p text:style-name="P18"><text:s text:c="17"/>С именем Аллаха Милостивого, Милосердного.</text:p>
      <text:p text:style-name="P18"><text:s text:c="31"/>Сура «Семейство Имрана.»</text:p>
      <text:p text:style-name="P13">«И те, коль свершат они скверное...», то есть действие чрезмерное по скверности, например : прелюбодеяние. «...иль причинят себе несправедливость...», а значит совершат какой — либо грех. Сказано : «Скверна — великий грех, несправедливость к себе — мелкий грех.» Возможно такое различие приводится по причине вредительства только себе во втором случае и другим людям — в первом.</text:p>
      <text:p text:style-name="P13">«...вспоминают Аллаха...»...Его угрозу, закон или Его абсолютное право. «...то просят <text:s/>прощения за свои прегрешения...» … с раскаянием и покаянием. «...кто же простит прегрешения, кроме Аллаха?!» Вопрос, означающий отрицание, преднамеренно поставленный в середину предложения с целью указать на Милосердие и Всепрощение Аллаха как и на обещание принятия покаяния, а следовательно побудить к мольбе о прощении. «...и не излишествуют в том, что свершили...», то есть если и грешили, то просили прощения, так как Пророк (с.а.с.) сказал : «Не излишествует тот, кто просит прощения, даже если повторит прегрешение сие семьдесят раз на дню.». «...и они знают...»...о своём грехе, а потому не усугубляют чрезмерностью свои деяния<text:span text:style-name="T5">. «...это те, чьё воздаяние — прощение от их Господа, а после и Райские сады, под которыми текут реки и в тех садах вечно пребудут они.» Предложение, разъясняющее предыдущее. Аят, говорящий о богобоязненных и расходующих, объясняет, что Рай подготовлен для благочестивых и кающихся в воздаяние им, но вовсе не отрицает попадание туда грешников. Как и тот факт, что Ад, уготованный для неверных в наказание — не означает, что другие туда не попадают. «...и прекрасно воздаяние благочинствующих...», а посему осознавший свои прегрешения подобен стремящемуся наверстать упущенное. В чём же разница между словами : благочинствующий, осознавший, влюблённый, вознаграждённый?</text:span></text:p>
      <text:p text:style-name="P14">Возможно замена слова «джаза» на слово «аджр» является скрытой мудростью, означающей, что воздаянием их будет прощение и Райские сады. Аят 135. Тафсир «Кады Байдави.».</text:p>
      <text:p text:style-name="P14">От Саида передаётся как сказал Пророк (с.а.с.) : «Люди, не благословившие Пророка во время любого из собраний, будут сожалеть об этом, войдя в Рай и не увидев положенного за это воздаяния.»</text:p>
      <text:p text:style-name="P14">Приводит от некоторых учёных Абу Иса Аттирмизи : «Человек, благословивший Пророка (с.а.с.), во время любого из собраний хоть единожды, уже достаточно будет <text:s/>этого для всего собрания, что бы там далее не произошло.» Из книги «Почётное исцеление.»</text:p>
      <text:p text:style-name="P14">Есть мнение, что этот аят <text:s/>ниспослан о торговце финиками. К нему пришла женщина купить фиников, а он завёл её в свою лавку и поцеловал, но после горько пожалел об этом. Аят конечно же касается каждого, кто раскаивается в совершённых великих <text:soft-page-break/>грехах, таких как прелюбодеяние, или <text:s/>любых других. Тафсир «Кашшаф.»</text:p>
      <text:p text:style-name="P14">В словах «...то просят прощения...» - утешение для душ рабов Господних и побуждение к покаянию, отвержение отчаяния в Милости Всевышнего Аллаха и надежда на то, что как бы ни были велики прегрешения, но прощение и щедрость Его — величественнее!» Из книги «Раскрытие».</text:p>
      <text:p text:style-name="P14">«...за свои прегрешения...»...раскаиваются и оставляют их, намереваясь впредь их более не совершать. Это и является главным условием принятия покаяния. Тафсир «Хозин».</text:p>
      <text:p text:style-name="P14">«...и они знают...». Ибн Аббас (р.а.) растолковал это так : «Они знают, что это грех.» <text:s/>Но есть и другие толкования : они знают, что чрезмерность — это вред; они знают, что Всевышний Аллах прощает прегрешения; они знают, что как бы ни было много грехов, Аллаху ничего не стоит простить их; они знают, что стоит попросить прощения и Аллах простит их. Тафсир «Любаб»</text:p>
      <text:p text:style-name="P14">Ибн Умар передал слова Пророка (с.а.с.) : «Воистину, Всевышний Аллах принимает покаяния раба Своего до тех пор, пока не затрепещет в горле душа его.» Из книги «Ниши светильников». Смысл хадиса в том, что покаяния грешника принимаются ровно до того момента, когда наступает смертный час его и душа «подступает» к горлу, выходя из него. Именно в этот момент умирающий увидит что его ожидает: милосердие или наказание. Но тогда не поможет ему ни покаяние ни вера его, ибо условием покаяния является намерение оставить прегрешения и не свершать их более. Но этого он уже не может. Из книги «Румийские собрания».</text:p>
      <text:p text:style-name="P14">От Али Бин Талиба (р.а.) приводится хадис : «Записано вокруг Престола за четыре тысячи лет до сотворения Адама (а.с.) : «Воистину, Я — Всепрощающий для уверовавших, покаявшихся и благочинствовавших.» Из книги «Пробуждение пренебрегающих».</text:p>
      <text:p text:style-name="P14">Доводится как Джибриль (а.с.) пришёл к Пророку (с.а.с.) и молвил : «О, Мухаммад! Воистину, Всевышний Аллах приветствует Тебя и говорит : «Кто покается из уммы Твоей за год до смерти, Я приму его покаяние!» Ответил Пророк (с.а.с.) : «О, Джибриль! Год — это слишком много для Моей Уммы, ибо пренебрежение овладело ими и грёзы самообмана.» Джибриль удалился, но после вернулся и молвил : «О, Мухаммад! Твой Господь изрёк : «Кто покается за месяц до смерти своей, у того приму покаяние.» Пророк (с.а.с.) же возразил : «О, Джибриль! И месяц слишком много для уммы Моей!» Снова удалился Джибриль и вернувшись , сказал : «О, Мухаммад! Твой Господь изрёк : «Кто покается за день до смерти своей, у того приму покаяние!» Но Пророк (с.а.с.) и в этот раз возразил : «О, Джибриль! Даже день слишком много для уммы Моей!» Вновь пришлось уйти Джибрилю, а вернувшись сказал : «О, Мухаммад! Твой Господь изрёк : «Кто покается за час до смерти своей, у того приму покаяние!» Но Пророк (с.а.с.) снова взмолил : «О, Джибриль! И даже <text:s/>час слишком много для уммы Моей!». И в последний раз Джибриль удалился и вернулся уже с таким ответом : «О, Мухаммад! Воистину, Всевышний Аллах приветствует Тебя и извещает : «Кто проведёт всю жизнь свою во грехе и не вернётся ко Мне ни за год до смерти, ни за месяц, ни за день, и даже за час и душа уже достигнет горла его, а он не сможет ничего молвить языком своим и оправдаться, но сожалеть станет искренне сердцем своим, то прощу Я его.» Из книги «Сливки увещевающих.»</text:p>
      <text:p text:style-name="P14">Умар бин Аль-Хаттаб (р.а.) сказал : «Вошёл я вместе с Пророком (с.а.с.) к мужчине из Ансар, когда тот был при смерти и Пророк (с.а.с.) обратился к нему : «Покайся пред Аллахом!» Но тот ничего не смог промолвить языком, а лишь устремил взор свой к небу и улыбнулся Пророк (с.а.с.). Я спросил Его (с.а.с.) : «О, Посланник Аллаха! Почему Ты улыбнулся?» И Пророк (с.а.с.) объяснил : «Воистину, этот немощный человек не смог покаяться языком и обратив свой взор к Небу, сожалел сердцем и Всевышний Аллах сказал на это : «О, ангелы Мои! Воистину, раб Мой не в силах совершить покаяние языком, но сожалеет всем сердцем. Я не предам <text:soft-page-break/>забвению ни покаяния его, ни сердечного сожаления. Так будьте же свидетелями тому, как Я простил его!» Из книги «Жемчужина собраний.» </text:p>
      <text:p text:style-name="P14">Всевышний Аллах говорит в суре «Свет» : «И кайтесь все пред Аллахом, о, уверовавшие! И может обретёте вы счастье!» Аят 31.</text:p>
      <text:p text:style-name="P14">Некоторые мудрецы считают : «Свидетельством искреннего покаяния человека могут считаться следующие признаки : </text:p>
      <text:p text:style-name="P14">1. Удержание языка своего от хулы, сплетен, лжи и пустословия;</text:p>
      <text:p text:style-name="P14">2. Отсутствия в сердце зависти и вражды к кому бы то ни было;</text:p>
      <text:p text:style-name="P13">3. Отдаление от дурных людей и избегание общения с ними;</text:p>
      <text:p text:style-name="P13">4. Усердие в поклонении, сожаление о грехах и мольба о прощении их, и готовность к смерти.»</text:p>
      <text:p text:style-name="P13">В другом аяте Всевышний Аллах говорит : «О, уверовавшие! Кайтесь пред Аллахом искренне.» Сура «Запрет», аят 8. Как — то спросили у Умара бин Аль-Хаттаба (р.а.) о сути искреннего покаянии и он ответил : «Это покаяние человека, хоть и совершившего дурное, но намеревающегося не повторять подобного никогда.»</text:p>
      <text:p text:style-name="P13">Ибн Аббас (р.а.) разъясняя этот аят «Кайтесь же пред Аллахом искренне», сказал : «Каяться искренне - это раскаяние сердцем, мольба о прощении языком и намерение более не совершать подобного никогда.»</text:p>
      <text:p text:style-name="P13">От Пророка (с.а.с.) доводится : «Просящий прощения лишь языком, но всё же грешащий чрезмерно уподоблен издевающемуся над Господом своим.» Из книги «Сад учёных.»</text:p>
      <text:p text:style-name="P13">Саид Аль-Бунани сказал : «Дошло до меня, что Иблис (да будет он проклят) рыдал, когда ниспосылался этот аят.» Тафсир «Аллюбаб.»</text:p>
      <text:p text:style-name="P13">От Абу Бакра (р.а.) приводят слова Пророка (с.а.с.) : «Вам следует больше повторять «Нет Бога, кроме Аллаха» молить о прощении, ибо Иблис (да будет он проклят) сказал : «Я погубил людей грехами и ослушанием, а они погубили меня словами : «Нет Бога, кроме Аллаха» и мольбами о прощении, видя это я погубил их страстями, а они полагают, что на праведном пути.» Из книги «Рассыпанный жемчуг.»</text:p>
      <text:p text:style-name="P13">Пророк (с.а.с.) передал : «Обратился Иблис к Аллаху : «О, Господь! Клянусь Величием Твоим <text:s/>не перестану совращать людей, пока души в их телах!» Но ответил ему Всевышний Аллах : «Клянусь Величием и Почётом Своим, о, проклятый! Не перестану Я прощать их, пока просят они прощения!»</text:p>
      <text:p text:style-name="P13">Доводится от Ата бин Халид : «Дошло до меня, что когда ниспослано было Слово Божье : «Кто же простит прегрешения, кроме Аллаха?! И не излишествуют в том, что совершили и они знают.» завопил Иблис (да будет он проклят), призывая воинство своё и посыпая голову землёй, повторял : «О горе мне!» Когда же прибыло всё воинство его и с моря и с суши, то удивились : «О, наш господин! Что с тобой?» И он возопил : «Снизошёл аят в Писании Всевышнего Аллаха и ныне грех не навредит никому.» Спросили они его об аяте и он поведал им, а после они сказали : «Мы откроем для них врата страстей и тогда не станут они ни каяться, ни молить о прощении, но будут думать, что на истинном пути.» Сатана остался доволен их словами.» Из книги «Рассыпанный жемчуг.»</text:p>
      <text:p text:style-name="P13">Анас бин Малик (р.а.) рассказал : «Я слышал как Посланник Аллаха (с.а.с.) приводил Слова Всевышнего Аллаха : «О, сын человеческий! Пока ты взываешь ко Мне и надеешься на Меня, Я буду прощать тебе все прегрешения твои, каковы бы они ни были, не взирая на них! О, сын человеческий! Даже если грехи твои количеством и размерами достигнут Небес, но взмолишь ты Меня о прощении, то прощу Я, не внемля им! О, сын человеческий! Коль придёшь ты ко Мне с грехами размером с Землю, но предстанешь предо Мной, не придавая Мне сотоварища, то приду Я к тебе с надлежащим прощением.» Приводится Ат-Тирмизи.</text:p>
      <text:p text:style-name="P13">Пророк (с.а.с.) сказал : «Кто постоянно просит прощения у Аллаха, того Аллах выведет из любого затруднительного положения, избавит от всяких забот и оделит <text:soft-page-break/>пропитанием <text:s/>откуда человек и не предполагал.» Абу Дауд, 1518. Другие хадисы гласят : «Клянусь Аллахом,что Я молю о прощении у Него более семидесяти раз в день.» Сборник хадисов «Бухари». или «О, люди! Кайтесь пред Аллахом, ибо я каюсь пред Ним каждодневно стократ.» Сборник хадисов «Муслим». ; «Каждый человек грешен, а лучшие грешники — кающиеся.» Из книги «Аль-Мунтахаб». От Ибн Аббаса хадис : «Погибли отсрочивающие.» Из книги «Пробуждение пренебрегающих». Речь о тех, кто откладывает покаяние на потом. Погибель же <text:s/>человека в его надежде на долгую жизнь, хотя смерть всегда внезапна. Но даже при условии долгой жизни человек, грешивший долгое время не может прекратить сегодня и в одночасье, так почему же он, вдруг, изменится завтра? Тот факт, что человек не может перестать грешить указывает на овладение им страстей, а страсти, как известно, не оставят человека разом, но напротив будут усиливаться с каждым днём, опираясь на привычку человека к этим страстям. Так взгляните же на Пророка (с.а.с.), который каялся и молил о прощении своих грехов, не взирая на то, что Аллах заведомо простил Ему все прошлые и будущие прегрешения. Что же говорить о тех, кому неизвестно о прощении или не прощении его прегрешений. Им ли не каяться пред Всевышним Аллахом и не занимать свой язык молитвами и поминанием Владыки Всепрощающего и единственно Спасающего от Вечного наказания. Из книги «Собрание благочестивых.»</text:p>
      <text:p text:style-name="P13">Пророк (с.а.с.) сказал : «Если желает Всевышний Аллах добра рабу Своему, то ускорит ему наказание в мирской жизни , но если пожелает зла, то отсрочит наказание до Дня Суда.» Из сборника хадисов «Аль — Хаким».</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 text:c="53"/>Глава 11.</text:p>
      <text:p text:style-name="P18"><text:s text:c="33"/>Превосходство месяца Раджаб.</text:p>
      <text:p text:style-name="P18"><text:s text:c="19"/>С именем Аллаха Милостивого, Милосердного.</text:p>
      <text:p text:style-name="P18"><text:s text:c="36"/>Сура «Семейство Имрана».</text:p>
      <text:p text:style-name="P18"/>
      <text:p text:style-name="P13">«И спешите...» ...торопитесь и устремляйтесь «...к прощению от Господа вашего...». То есть к тому, чем можно заслужить такую милость как прощение, а именно : религия Ислам, покаяние и искренность. «...и к Раю, широта которого — широта Небес и Земли.» Здесь имеется в виду размеры и Небес и Земли, взятых вместе. Указывается именно ширина Рая, для осознания насколько велика его длина. Ибн Аббас (р.а.) объясняет : «Широта Рая сравнима с широтой семи Небес и семи Земель вместе взятых.»</text:p>
      <text:p text:style-name="P13">«...уготован для богобоязненных...» Здесь указание на то, что Рай уже создан и находится за пределами этого Мира. Аят 133. Тафсир «Кади Байдави».</text:p>
      <text:p text:style-name="P13">«...и спешите к прощению от Господа вашего...», то есть спешите совершать деяния, благодаря которым заслужите прощение. Ибн Аббас (р.а.) сказал : «И спешите к Исламу.» В другом риваяте от него же : «...к покаянию.» Икрима и Али бин Толиб сказали : «...к исполнению фардов». Абуль Алия считал : «к переселению». Ад-<text:soft-page-break/>даххак : «К священной борьбе». Мукатиль : «К благочестивым деяниям». Анас бин Малик приводит своё мнение : «Спешите к первому такбиру в молитве», « и Раю, широта которого — широта Небес и Земли.» И говорится именно о ширине, но ведь <text:s text:c="2"/>как правило, длина больше ширины, то таким образом намекая : «Если ширина Его такова, то какова же Его длина?» Аз - Зухри сказал : «Это ширина Рая, а какова Его длина — известна только Аллаху.» Это приводится как пример, но вовсе не означает, что Рай похож на Землю или Небо. Иначе говоря : «Широта Рая — широта Небес и Земли в вашем понимании.» Как в другом Слове Божьем : «Вечно пребывающие в нём, пока стоят Небеса и Земля». То есть «пока стоят» только в нашем понимании, хотя ясно, что ни Небеса, ни Земля не вечны. </text:p>
      <text:p text:style-name="P13">Как—то спросили у Анаса бин Малика (р.а.) : «Рай на Небе или на Земле?» Он ответил : «Какое Небо и какая Земля смогут вместить Рай?!» Снова спросили : «Где же он?» И он ответил : «Над Небесами, под Престолом, а Ад под седьмой землёй. Тафсир «Указания ниспослания».</text:p>
      <text:p text:style-name="P13">Абдуррахман бин Ауф приводит от Пророка (с.а.с.) : «Пришёл ко Мне Джибриль со словами : «О, Мухаммад! Кто бы ни благословил Тебя, того благословят семьдесят тысяч ангелов, а благословлённого ангелами ожидает Рай» </text:p>
      <text:p text:style-name="P13">Пророк (с.а.с.) сказал : «Первый такбир, совершённый верующим с имамом достохвальнее ему чем тысячи паломничеств больших и малых (хадж и умра), а награду он получит сравнимую с наградой за жертвование для неимущих золота размерами с гору Ухуд. За каждый ракаат запишется ему поклонение года и воздаст ему Аллах двумя избавлениями : избавление от Ада и избавление от лицемерия, а посему не покинет он Мир сей, не увидев места своего в Раю и войдёт в Него без суда.»</text:p>
      <text:p text:style-name="P13">Существуют разные мнения учёных относительно временного промежутка первого такбира, часть учёных утверждает, что такбир продолжается пока имам не завершит чтение «Фатихи», другие же настаивают на времени до начала чтения, но большинство муфассиров всё же склоняются к первому мнению. Из книги «Собрание светочей».</text:p>
      <text:p text:style-name="P13">Доводится хадис от Пророка (с.а.с.) : «У проведшего первую ночь Раджаба в поклонении не умрёт сердце его, когда как умрут сердца других и одарит его Аллах благом и станет он безгрешным как в первый день своего появления на свет и наделён будет правом заступничества за семьдесят тысяч грешников уже заслуживших Ад.» Этот хадис приводится в книгах «Корона познавших» и «Сердцевина сердцевин». </text:p>
      <text:p text:style-name="P13">От Анаса бин Малик доводится хадис Пророка (с.а.с.) : «Того, кто исполнит в ночь месяца Раджаб после вечерней молитвы двадцать ракаатов молитвы, прочитав в каждом ракаате суру «Фатиха» и «Ихляс», защитит Всевышний Аллах, а также его семью и детей от бед Мира сего и наказаний Мира грядущего» Из книги «Сливки праведников».</text:p>
      <text:p text:style-name="P13">Пророк (с.а.с.) сказал : «Воистину, месяц Раджаб — глухой месяц Аллаха. Пропостившийся лишь один день из этого месяца с верой и надеждой заслужит величайшее довольство Аллаха, тому, кто пропостится два дня — воздаяния Аллаха, описать которые не способен никто ни на Небе, ни на Земле, пропостившемуся три дня — избавление от всех бед Мира сего и наказания Мира грядущего, от смуты Даджала и от напастей как сумасшествие, проказа или псориаз. За семь дней поста — закроются все семь врат Ада; за восемь дней — откроются все восемь врат Рая; за десять дней, постившемуся на любую мольбу его к Аллаху будет тотчас же отвечено; за пятнадцать дней — прощение всех прошлых прегрешений и обратит их Аллах в воздаяния, а кто проявит более усердия в благих свершениях — тому <text:s/>и воздаяние от Всевышнего Аллаха больше.» </text:p>
      <text:p text:style-name="P13">Пророк (с.а.с.) сказал : «В Ночь Вознесения Я видел реку, воды которой были слаще <text:soft-page-break/>мёда, прохладнее снега и ароматнее мускуса. Я спросил у Джибриля : «Для кого эта река?» Он ответил : «Для тех, кто благословит Тебя в месяц Раджаб.»</text:p>
      <text:p text:style-name="P13">Приводится от Мукатиля (р.а.) : «Воистину, за горою Каф, что на краю земли, есть белая земля, почва которой словно серебро, а мир этот превосходит размерами в семь раз. Переполнена она ангелами настолько, что упади там игла, то попала бы на одного из ангелов и в руках каждого из них — знамя с надписью : «Нет Бога, кроме Аллаха, Мухаммад — Посланник Аллаха.» Собираются они каждую ночь Раджаба вокруг горы и молятся о благополучии уммы Мухаммада, повторяя : «Господь наш! Помилуй и не карай умму Мухаммада!» Молятся за них, испрашивая прощения до самого утра, а Всевышний Аллах <text:s/>возвещает им : «О, ангелы Мои! Клянусь Величием Своим и Почётом уже простил Я их!». Из книги «Собрание благочестивых»</text:p>
      <text:p text:style-name="P13">Объясняется, что название месяца Раджаб состоит из трёх арабских букв. Первая <text:s/>буква «ра» указывает на «рахма» - милость Аллаха, вторая «джим» указывает на «джарм» - грех раба Божьего, а третья «ба» — на «бирр» - благость Аллаха. В этом кроется мудрость Слов Всевышнего : «О, раб Мой! Грех твой между Милостью и Благостью Моей, а посему не останется у тебя ни греха, ни проступка по величию месяца Раджаба». Из книги «Собрание светочей».</text:p>
      <text:p text:style-name="P13">Сказано, что по окончании месяца Раджаба, поднимется он ко Всевышнему Аллаху и спрошен будет : «О, месяц Мой! Любят ли они тебя, почитают ли?» Но промолчит Раджаб и ничего не ответит Господу своему. Повторит Аллах свой вопрос, но также не получит ответа. И лишь на третий раз вымолвит : «О, Господь мой! Ты — скрывающий недостатки творений Своих и повелевающий им скрывать недостатки других. Твой Посланник нарёк меня «глухим», а потому слышал я лишь только их поклонения, но не их прегрешения.» И скажет ему Всевышний Аллах : «В тебе недостаток — глухота, но ты — Мой месяц! И Мои рабы с недостатками, но Я принимаю их со всеми их недостатками и прощаю им все прошлые прегрешения за одно лишь сожаление о содеянном и не записываю новых прегрешений во время твоё.» Из книги «Аграджиты»</text:p>
      <text:p text:style-name="P13">Также одной из причин названия этого месяца «глухим» предполагается, что писцы благородные в любые другие месяцы записывают как благодеяния, так и прегрешения, но в месяц Раджаб записывают лишь благодеяния, но не прегрешения, так как не услышат их. Из книги «Ниши светочей».</text:p>
      <text:p text:style-name="P13">Абу Мухаммад Аль — Халяль, высказываясь о достоинствах месяца Раджаб, приводит слова Ибн Аббаса : «Пост первого дня Раджаба служит искуплением прегрешений трёх лет, пост третьего дня — искупление прегрешений года, а уже каждый последующий день поста — искупление <text:s/>месяца.» Это приводится и в книге «Малый сборник».</text:p>
      <text:p text:style-name="P13">Абу Хурейра приводит как Пророк (с.а.с.) не постился ни в какие другие месяцы после Рамадана, кроме Раджаба и Шагбана. </text:p>
      <text:p text:style-name="P13">В сборниках хадисов «Бухари» и «Муслим» приводятся слова Пророка (с.а.с.) : «Воистину, в Раю есть река Раджаб, воды её белее молока и слаще мёда и кто пропостится хоть один день месяца Раджаб, того напоит Аллах из этой реки.» Из книги «Аграджиты». Месяц Раджаб называется так ещё и потому, что древние арабы возвеличивали его отсюда и название «раджаб» - возвеличивание. В те времена, жрецы в этот месяц открывали двери Каабы каждый день, тогда как в другие месяцы лишь по понедельникам и четвергам, а объясняли это так : «Этот месяц — месяц Аллаха, Кааба — дом Аллаха, человек — раб Аллаха. И рабу Аллаха не должен быть запрещён дом Аллаха в месяц Аллаха» Из книги «Аграджиты»</text:p>
      <text:p text:style-name="P13">Когда-то жила в Иерусалиме одна набожная женщина и в наступлении месяца Раджаб она снимала своё красивое платье, облачалась в грубую и шерстяную одежду и читала каждый день по двенадцать тысяч раз суру «Ихляс», возвеличивая тем самым этот месяц. Но однажды в месяц Раджаб она заболела и завещала <text:soft-page-break/>своему сыну похоронить её именно в этой шерстяной одежде, но сын ослушался и похоронил её в дорогом, красивом платье, следуя своему тщеславию. После похорон он увидел свою мать во сне и она обратилась к нему : «О, сынок мой! Почему ты не выполнил завещания моего?! Воистину, я недовольна тобою!» Он проснулся в ужасе и сразу же поспешил к могиле матери, а раскопав её и не обнаружив тела, испугался и зарыдал. Вдруг он услышал глас небесный, обратившийся к нему : «Неужели не знаешь ты, что того, кто возвеличивает Наш месяц Раджаб, того не оставим Мы в могиле одиноким?!» Из книги «Сливки проповедников».</text:p>
      <text:p text:style-name="P13">Приводится от Абу Бакра Ассыдыка (р.а.) : «Когда пройдёт треть ночи первой пятницы месяца Раджаб, не останется ни одного ангела на небесах, ибо все они соберутся у Каабы и посмотрев на них, молвит Всевышний Аллах : «О, ангелы Мои! Просите что пожелаете!» И ангелы взмолились : «О, Господь наш! Прости же тем, кто молился в месяц Раджаб!» И ответит Всевышний Аллах : «Уже простил Я им!»</text:p>
      <text:p text:style-name="P13">От Аиши передаются слова Пророка (с.а.с.) : «Все люди будут алчущими в День Суда, кроме Пророков и их семейств, а также постившихся в месяцы Раджаб, Шагбан и Рамадан. Воистину, они не будут испытывать ни голода ни жажды.» Из книги «Сливки проповедников».</text:p>
      <text:p text:style-name="P13">В другом хадисе : «В наступивший День Суда возвестит глашатай : «Где раджабиты?» И вот возникнет свет, вслед за ним последуют Джибриль и Микаиль, а после раджабиты. Пролетят они Сират словно молния и в благодарность за это совершат земной поклон Всевышнему Аллаху но услышат от Него : «О, раджабиты! Поднимите головы свои. Совершали вы земные поклоны в Мирской жизни в месяц предписанный Мной. Так отправляйтесь же в свои райские обители!» Из книги «Сияние собраний»</text:p>
      <text:p text:style-name="P13">Рассказывает Саубан (р.а.) : «Мы проходили вместе с Пророком (с.а.с.) мимо кладбища и тогда Он остановившись, сильно плакал и молился. Я спросил : «О, Посланник Аллаха! Почему ты плачешь?» И Пророк объяснил : «О, Саубан! Люди в могилах получают наказания, а Я помолился за них и Аллах облегчил им наказание.» Затем Он (с.а.с.) сказал : «О, Саубан! Если бы они пропостились хотя бы один день и молились хоть одну ночь месяца Раджаба, то избежали бы наказания в могилах своих.» Я удивился : «О, Посланник Аллаха! Неужели один день поста и одна ночь в молитвах спасает от наказания могилы?» На что Пророк (с.а.с.) пояснил : «О, Саубан! Клянусь тем, кто отправил Меня Пророком с истиной, что любой мусульманин или мусульманка, пропостившиеся один день и проведшие одну ночь в молитвах ради лика Аллаха в месяц Раджаб, получат воздаяние поклонения целого года. Будто весь год они постились и целыми ночами молились.» Из книги «Сливки проповедников».</text:p>
      <text:p text:style-name="P13">Факихи объясняют : «Хадисы, которые приводятся о молитве «рагаиб» - лживые и сочинил их Ибн Аль-Джахм, а соответственно не стоит воспринимать их серьёзно даже если они приводятся в некоторых книгах и письмах учёных, потому как мы знаем, что нельзя в религии основываться лишь на доводах разума. Ни Пророк (с.а.с.), ни Его сподвижники не исполняли эту молитву и тем более не призывали к этому других. Нам ведома суть религии и потому <text:s/>очевидно, что наказание и воздаяние от Законодателя, а так как эта молитва оценивается как <text:s/>праздное действие, то и за исполнение её не только не будет воздаяния, но возможно и наказание.» Из книги «Румийские собрания».</text:p>
      <text:p text:style-name="P13">Имам Аль - Маварди пишет в своём труде «Убеждение» : «Пост рекомендуется в месяцы Раджаб и Шагбан, но не существует каких — либо аргументов говорящих о предписании специальной молитвы в месяц Раджаб. Исходя из этого, тому, кто религиозен и покорен не следует впадать в заблуждение, видя действия некоторых людей и не обманываться распространяющимися в Исламском мире сведениями. <text:soft-page-break/>Наблюдая за всем, что часто происходит в больших городах, а в частности и исполнение молитвы «рагаиб» в первую ночь пятницы Раджаба, вспомним слова Пророка (с.а.с.) : «Остерегайтесь новшеств, ибо каждое новшество — нововведение, <text:s/>каждое нововведение — заблуждение, а каждое заблуждение - в Аду.» И в другом Хадисе : «Худшие из деяний — нововведения!» Оба этих хадиса прямо указывают на исполнение молитвы «рагаиб» в эту ночь как на нововведение, а значит заблуждение, ведь не исполняли её во времена ни сподвижников, ни табиинов, ни <text:s/>во времена великих муджтахидов. Её ввели в религиозную практику лишь после четвёртого столетия по хиджре и следовательно она была неизвестна первым учёным, а посему они ничего о ней не упоминали, но следующие за ними великие учёные порицали исполнение этой молитвы, считая её мерзким нововведением. Так оставь же её, но продолжай поклоняться достоверно, пока не заслужишь высочайших степеней и райских садов.» Как рассказывает сам автор книги : «Один человек пожелал помолиться прежде дополнительно там, где люди собрались на праздничную молитву, но Али (р.а.) запретил ему. Мужчина удивившись, спросил : «О, правитель правоверных! Насколько я знаю, Аллах не наказывает за молитву?!» Али (р.а.) ответил : «А я знаю, что Аллах не награждает за деяния, которые не совершал сам Посланник Аллаха или не велел совершать другим, значит твоя молитва будет праздной, а праздность — запретна и даже может случиться, что Всевышний Аллах накажет тебя за ослушание Его Посланника.» Следуй тому, что я привёл тебе и не будь из числа сомневающихся.» Из книги «Румийские собрания».</text:p>
      <text:p text:style-name="P13">Пророк (с.а.с.) сказал : «Сотворил Всевышний Аллах гурию, используя четыре цвета : белого, зелёного, жёлтого и красного. Тело её сотворил из шафрана, мускуса , имбиря и камфоры, а волосы её из гвоздики. От пальцев ног до колен она <text:s/>из шафрана, от колен до пояса — из мускуса, от пояса до шеи — из имбиря, а шея из камфоры. От плеча до плеча её — фарсах, на каждой руке — десять браслетов из золота и на каждом пальце по десять перстней, а на ногах её браслеты из драгоценностей и жемчугов. Коль плюнет она лишь раз на землю, тот час же весь мир обратится в мускус. На груди каждой из них написано имя её супруга и одно из имён Всевышнего Аллаха.» Из книги «Точные сведения».</text:p>
      <text:p text:style-name="P13"/>
      <text:p text:style-name="P13"/>
      <text:p text:style-name="P13"/>
      <text:p text:style-name="P13"/>
      <text:p text:style-name="P13"/>
      <text:p text:style-name="P13"/>
      <text:p text:style-name="P13"/>
      <text:p text:style-name="P13"/>
      <text:p text:style-name="P13"/>
      <text:p text:style-name="P13"/>
      <text:p text:style-name="P18"><text:s text:c="48"/>Глава 12.</text:p>
      <text:p text:style-name="P18"><text:s text:c="29"/>Ответственность мужчин за женщин.</text:p>
      <text:p text:style-name="P18"><text:s text:c="19"/>С именем Аллаха Милостивого, Милосердного.</text:p>
      <text:p text:style-name="P18"><text:s text:c="43"/>Сура «Женщины».</text:p>
      <text:p text:style-name="P18"/>
      <text:p text:style-name="P13">«Мужчины ответственны за женщин...» ...контролируя их как правители контролируют свои паствы и объясняется это двумя причинами : дарованная и приобретённая. «...по милости, которой наделил Аллах, поставив мужчин над ними...»... и по одной из причин, названной <text:span text:style-name="T5">«</text:span>дарованной» вложил Всевышний в мужчин ясный ум, навыки управления, физическую силу в труде и поклонении, ведь только мужчины могут быть имамами,исполняя религиозные обряды, в том числе и <text:soft-page-break/>пятничная служба и священная борьба, быть правителями и свидетелями в суде, на них право развода и большая часть наследства.</text:p>
      <text:p text:style-name="P13">«...и за то, что расходуют они из своего имущества...»...на содержание жены и как единовременная выплата невесте на бракосочетание. Это и относится к причине «приобретённой». </text:p>
      <text:p text:style-name="P13">Приводится как Сагд бин Аррабиг (р.а.) — один из руководителей ансаров, которого как-то ослушалась его супруга Хабиба бинт Зайд и он дал ей пощёчину. Её отец повёл её к Посланнику Аллаха (с.а.с.) и она рассказала ему о случившемся. Пророк (с.а.с.) сказал на это : «Воистину, Мы накажем его!». Но тут снизошёл этот аят и Пророк (с.а.с.) заключил : «Мы хотели свершить правосудие и Аллах хотел свершить правосудие, но то, что хочет Аллах — лучше.»</text:p>
      <text:p text:style-name="P13">«...и праведные — набожные...»...покорные Аллаху, исполняющие свои обязанности жёны в отсутствии своих мужей. «...Оберегающие в отсутствии...» ...хранящие в отсутствии мужей свою честь и имущество, тем самым оберегая себя и получая обещанное вознаграждение. «То что оберегает Аллах» Это означает, что Аллах оберегает женщин, обязав мужчин выплачивать им содержание и обязательную выплату на свадьбу, а также оберегать и защищать их. В случае прочтения слова «Аллах» в винительном падеже, смысл меняется : «...то, что оберегает Аллаха...», то есть исполнять предписания Аллаха, храня целомудрие и проявляя нежность к мужьям. «Кади Байдави», аят 34.</text:p>
      <text:p text:style-name="P13">Этот аят ниспослан о Сагде бин Аррабиг Аль-Ансари, давшему пощёчину своей жене Бинт Мухаммад бин Маслама. Когда она пришла к Пророку (с.а.с.) и пожаловалась ему на мужа, Он велел свершить возмездие. Но тот час же прибыл Джибриль (а.с.) с этим аятом «Мужчины ответственны за женщин» контролируя и направляя их. Тафсир «Абу Лляйс».</text:p>
      <text:p text:style-name="P13">Рассказывает Фудайль бин Убайда : «В мечеть пришёл мужчина и исполнив молитву, <text:s/>произнёс : «О, Аллах! Прости меня и будь милостив ко мне!» Пророк (с.а.с.) обратился к нему : «О, молящийся! Ты поспешил! После молитвы надлежит восхвалить Аллаха и благословить Меня, как предписано, а после просить» Затем пришёл другой мужчина. Он помолился, после восхвалил Аллаха и благословил Пророка (с.а.с.). И к нему обратился Пророк (с.а.с.) : «О, молящийся! Проси и тебе будет отвечено! Проси и тебе будет отвечено! Всякому, кто услышит имя Моё и благословит Меня, Аллах ответит на все его мольбы!»</text:p>
      <text:p text:style-name="P13">Абу Хурайра (р.а.) передал слова Пророка (с.а.с.) : «Лучшая из женщин та, при взгляде на которую ты радуешься, если повелеваешь ей — повинуется, а если нет тебя рядом с нею, то хранит себя и имущество твоё.» После Пророк (с.а.с.) прочитал сей аят : «Мужчины ответственны за женщин», то есть за поступки их и поведение.</text:p>
      <text:p text:style-name="P13">Анас бин Малик (р.а.) передал слова Пророка (с.а.с.) : «Женщина, исполняющая пятикратную молитву, постящаяся месяц Рамадан, хранящая целомудрие и покорность мужу своему, войдёт в Рай через любые врата, которые пожелает.»</text:p>
      <text:p text:style-name="P13">От Абу Наима и Абдуррахмана бин Ауфа (р.а.) приводятся слова Пророка (с.а.с.) : «Праведная женщина — лучше тысячи неправедных мужчин. Для любой из женщин, ухаживающей за мужем своим <text:s/>семь дней, закроются семь врат Ада и откроются восемь врат Рая, а войдёт она в Рай без Суда через те врата, через какие пожелает.»</text:p>
      <text:p text:style-name="P13">Аиша (р.а.) приводит хадис Пророка (с.а.с.) : «Месячные любой верующей женщины являются искуплением прежних её прегрешений и той, кто в первый день месячных скажет : «Хвала Аллаху за всё и прошу прощения у Аллаха Всевышнего за все прегрешения», запишет Аллах искупление от Ада, обеспечит прохождение через Сират, избавит от наказания Судного Дня и за каждый день поминания Аллаха во время месячных поднимет Он степень ей до степени сорока мучеников.» </text:p>
      <text:p text:style-name="P13">Хасан Аль — Басри сказал : «Праведные женщины — это жёны, покорные своим <text:soft-page-break/>мужьям <text:s/>во всём, что не противоречит шариату.»</text:p>
      <text:p text:style-name="P13">Во времена Пророка (с.а.с.) Один мужчина как-то отправляясь на войну, повелел : «Не выходи из дома, пока я не вернусь.» После отъезда мужа заболел её отец и она отправила человека к Пророку (с.а.с.) с вопросом можно ли ей навестить отца, но Пророк (с.а.с.) ответил : «Слушайся мужа своего!» Она, выполняя повеления мужа, не выходила из дома даже на похороны своего отца, так и не увидев его. По приезду мужа, пришло откровение Пророку (с.а.с.) от Аллаха о прощении этой женщине всех её прежних прегрешений за покорность мужу.» </text:p>
      <text:p text:style-name="P13">Абдулла бин Мас<text:span text:style-name="T3">'</text:span>уд (р.а.) передаёт слова Пророка (с.а.с.) : «Женщину, постиравшую одежду мужа своего, вознаградит Аллах тысячами воздаяний, простит ей две тысячи прегрешений, поднимет её на тысячу степеней в Раю и всё сущее на Небе и на Земле станет просить за неё прощения.» Приводит Абу Мансур в книге «Муснад <text:s/>Аль — Фирдаус».</text:p>
      <text:p text:style-name="P13">Что же касается наказаний за прегрешения женщин, то об этом приводится хадис, переданный от Али (р.а.) : «Я с Фатымой вошли к Пророку (с.а.с.) и увидев, что Он плачет, спросили Его : «О, Посланник Аллаха! Почему Ты плачешь?» Он объяснил : «Во время Вознесения Я видел женщин, подвергающихся ужасным наказаниям и теперь, вспомнив о них, Я не смог не зарыдать.» Я спросил : «Что же Ты увидел?» И Он рассказал : «Я видел женщину, подвешенную за волосы и у неё кипел мозг, видел женщину, подвешенную за язык, а руки её торчали из спины, пронзая тело и дёготь лился ей прямо в горло и женщину, подвешенную за обе груди, вывернутые на спину и в горло её лился сок дерева Заккум. Видел женщину, подвешенную за ноги и женщину с привязанными к голове руками и ногами, окутанной змеями и скорпионами, и женщину, поедавшую саму себя над пылавшим под ней адским пламенем, женщину, тело которой кусками отсекалось огненными щипцами, и женщину с чёрным лицом, поедавшую свои потроха; а также глухую, немую, слепую в ящике из огня с вытекающими из ноздрей мозгами, а тело её было зловонным от проказы. Видел женщину с головой свиньи и телом осла, подвергающуюся миллиону всевозможных пыток; женщину в облике собаки, которой через рот заползали змеи и скорпионы, выходящие через задний проход и ангелы били её палицами из огня по голове.» Поднялась Фатыма (р.а.) и спросила : «О, отец мой! О, радость глаз моих! Что же натворили эти женщины?!» Ответил Пророк (с.а.с.) : «О, Фатыма! Та, что была подвешена за волосы - не покрывала их перед людьми; та, что была подвешена за язык, языком этим чинила вред мужу своему. Любой женщине, причиняющей вред языком своему мужу Аллах удлинит её язык на семьдесят локтей и свяжет в узел вокруг шеи её.» </text:p>
      <text:p text:style-name="P13">Абу Бакр Ассидик (р.а.) передал слова Пророка (с.а.с.) : «Женщина, истязающая мужа своим языком будет под проклятьем <text:s/>и негодованием Всевышнего Аллаха, проклятьем ангелов и всех верующих людей.»</text:p>
      <text:p text:style-name="P13">Передаётся хадис от Усмана (р.а.) : «Женщине, сказавшей своему мужу : «Я никогда не видела от тебя добра.», Аллах сотрёт все благие деяния за семьдесят лет, даже если она целыми днями постилась и целыми ночами молилась.» </text:p>
      <text:p text:style-name="P13">В продолжении хадиса о наказаниях женщин : «Та, что была подвешена за груди, кормила чужих младенцев без дозволения мужа; та, что была подвешена за ноги, покидала дом свой без разрешения на то её мужа и не совершала омовения после ежемесячных и послеродовых кровотечений. Та, которая поедала тело своё, украшалась для чужих мужчин и сплетничала у людей за спиной; та, тело которой кромсали щипцами, выставляла красоту свою публично напоказ, заглядываясь на всех мужчин, которые видели её наготу и та, чьи руки и ноги были привязаны к её голове при возможности молиться и поститься, не свершала предписанного и даже не омывалась от большого осквернения. Та женщина с головой свиньи и с телом осла — сплетница и лгунья, а женщина в облике собаки — смутьянка, прогневавшая <text:soft-page-break/>мужа своего.»</text:p>
      <text:p text:style-name="P13">Приводим хадисы Пророка (с.а.с.) о прегрешениях женщин : </text:p>
      <text:p text:style-name="P13">От Абу Зарра (р.а.) : «Женщина, сказавшая своему мужу : «Да будь ты проклят!», сама проклята будет Всевышним Аллахом над семью небесами и проклянут её все творения Аллаха, кроме двух, живущих на Земле.», речь идёт о людях и джиннах.</text:p>
      <text:p text:style-name="P13">От Абдуррахмана бин Ауфа (р.а.) : «У женщины, опечалившей мужа требованиями того, что он не в силах дать, Аллах не примет ни фарза ни сунны.»</text:p>
      <text:p text:style-name="P13">От Абдуллы бин Умара (р.а.) : «Если бы весь мир был из злата и серебра и всё это женщина принесёт в дом мужа своего, а после, хоть раз кичливо упрекнёт <text:s/>его : «Кто ты такой, если всё здесь моё, а у тебя ничего нет?», Аллах сотрёт все её благие деяния как бы много их не было.»</text:p>
      <text:p text:style-name="P13">От Ибн Аббаса (р.а.) : «Женщину, покинувшую дом мужа своего без его разрешения, будет проклинать всё сущее под восходящим Солнцем и Луной до самого её возвращения.» ; «Мужчине, потакавшему жене своей в том, что выходит она из дома <text:s/>накрашенной и умастившейся благовониями, за каждый сделанный ею шаг уготовано пристанище в Аду.» Да упасёт нас Великий и Всемогущий Аллах от этого!</text:p>
      <text:p text:style-name="P13">От Тальха бин Абдулла (р.а.) : «Если женщина нахмурилась и опечалила мужа своего, то находится она под гневом Аллаха, пока не улыбнётся и не обрадует его.»</text:p>
      <text:p text:style-name="P13">От Абу Хурайра (р.а.): «Если женщину призовёт супруг на ложе своё, а она откажет и он уснёт в негодовании, ангелы станут проклинать её до самого утра.»</text:p>
      <text:p text:style-name="P13">Приводится от Сальмана Аль — Фариси (р.а.) в сборниках хадисов «Бухари» и «Муслим» и др. : «Пришла однажды Фатыма (р.а.) к Посланнику Аллаха (с.а.с.) и вглянув на Него, она изменилась в лице и на глазах её навернулись слёзы. Пророк (с.а.с.) спросил : «О, дочь Моя! Что случилось?» <text:s/>И Фатыма (р.а.) поведала : «Этой ночью, когда мы с Али шутили, у меня с губ сорвалось слово, разгневавшее Али, но я тотчас же пожалела об этом и попросила : «О, любимый! Будь доволен мною!» Я ходила вокруг него семьдесят два раза, пока он не смягчился и не улыбнулся мне. Всё это я делала из страха пред Аллахом.» Пророк (с.а.с.) сказал ей : «О, дочь Моя! Клянусь тем, кто отправил Меня Пророком, если бы ты умерла прежде, чем обрадовала Али, Я не помолился бы за тебя. О, дочь Моя! Неужели не знаешь ты, что довольство мужа — это довольство Аллаха, негодование мужа — негодование Аллаха. О, дочь Моя! Даже если женщина, прогневавшая мужа станет поклоняться с тем же усердием, что поклонялась Марьям бинт Имран, всё равно Всевышний Аллах не примет поклонения её. О, дочь Моя! Лучшее из деяний для женщин — покорность мужу, а после этого лучшее для неё — рукоделие. О, дочь Моя! Час, проведённый с пряжей — лучше года поклонения и за каждую одежду сделанную своими руками — воздаяние мученика! О, дочь Моя! Женщина, одевающая своего мужа и детей, заслужит Рай и за каждого, кого она оденет Аллах даст ей город в Раю.»</text:p>
      <text:p text:style-name="P13">От Пророка (с.а.с.) : «Мужчина, имевший две жены, но не обеспечивавший их поровну и не соблюдавший меж ними справедливости в постели, еде и питье, не имеет ко Мне никакого отношения и не будет ему Моего заступничества, пока он не покается.» ; «Имевший две жены и предпочитавший одну другой» В другом хадисе : «...и не был меж ними справедлив, предстанет в День Суда разрубленным надвое.» Приводится в книге «Наставляющий женатых».</text:p>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8"><text:s text:c="48"/>Глава 13.</text:p>
      <text:p text:style-name="P18"><text:s text:c="28"/>Достоинства почёта родителей.</text:p>
      <text:p text:style-name="P18"><text:s text:c="16"/>С именем Аллаха Милостивого, Милосердного.</text:p>
      <text:p text:style-name="P18"><text:s text:c="39"/>Сура «Женщины».</text:p>
      <text:p text:style-name="P18"/>
      <text:p text:style-name="P13">«И поклоняйтесь Аллаху и не придавайте Ему сотоварища ни в чём», то есть не поклоняться идолам, равно как и другим бренным вещам. Не приемлемо также любое проявление многобожия, будь оно скрытое или явное.</text:p>
      <text:p text:style-name="P13">«...и к родителям — благонравие...»...обязательное милостивое отношение к родителям.</text:p>
      <text:p text:style-name="P13">«...и к обладателям родства...», то есть к родственникам.</text:p>
      <text:p text:style-name="P13">«...и сиротам, неимущим и соседу близкому...». Имеется в виду сосед, проживающий близко, а особенно тот, кто помимо соседства имеет степень родства или братства по религии. Некоторые учёные читали слово «Джар» - «сосед» только в винительном падеже, а другие в родительном, возвеличивая, таким образом, право соседа. </text:p>
      <text:p text:style-name="P13">Пророк (с.а.с.) сказал : «Соседей трое : сосед с тремя правами (право соседства, право родства и право братства по вере), сосед с двумя правами (право соседства и право брата по вере), и сосед с одним правом (право соседства) — сосед, один из обладателей Писания.» </text:p>
      <text:p text:style-name="P13">«...и к другу, который рядом...»Это спутник в добром деле, таком как учёба, работа или путешествие, ибо друг всегда рядом с тобой. Но этим другом может быть и жена.</text:p>
      <text:p text:style-name="P13">«...и страннику...»... путнику или гостю.</text:p>
      <text:p text:style-name="P13">«...и те, кем овладели десницы ваши...» рабы и рабыни.</text:p>
      <text:p text:style-name="P13">«Воистину, Аллах не любит того, кто горделив...», то есть пренебрегает общением со своими родственниками, соседями и друзьями, проявляя неуважение. </text:p>
      <text:p text:style-name="P13">«...хвастлив...» тот, кто проявляет тщеславие. Тафсир «Кади Байдави», 36 аят.</text:p>
      <text:p text:style-name="P13"><text:s/>Амир бин <text:span text:style-name="T3">Раби'а</text:span> (р.а.) приводит хадис : «Благословившего Меня благословят ангелы, ибо он благословил Меня. Пусть же благословляет больше или меньше.» Из книги «Почётное исцеление».</text:p>
      <text:p text:style-name="P13">Всевышний Аллах сказал : «...и предписал твой Господь...», то есть повелел для исполнения окончательно и навсегда... «...дабы вы поклонялись только Ему и к родителям — благонравие...», повеление благодушного отношения к родителям, как к причине вашего появления на свет и всей вашей жизни. </text:p>
      <text:p text:style-name="P13">«...и если состарятся они или один из них, то не говори им «уфф»», то есть не проявляй неуважения, раздражения к ним от того, что не нравиться в них что-то или даже если приходиться их содержать.</text:p>
      <text:p text:style-name="P13">«...и не кричи на них...» … не повышай голоса и не груби им. «...и скажи им слово доброе...» …разговаривай с мягкостью, проявляя терпение. </text:p>
      <text:p text:style-name="P13">«...и опусти пред ними крыло смирения...»...будь кротким и скромным пред ними. «...из милости...»...проявляй милосердие к тем, кто нуждается в тебе и помни, что ещё недавно ты нуждался в них даже больше, чем теперь они в тебе. </text:p>
      <text:p text:style-name="P13">«...и скажи : «О, Господь мой! Будь милостив к ним!» и моли Всевышнего облагодетельствовать их Своей Вечной Милостью. </text:p>
      <text:p text:style-name="P13">«...как они вырастили меня...» с такой же милостью, с какой они растили и воспитывали меня в детстве. Тафсир «Кади Байдави». Сура «Ночное путешествие», 23 аят.</text:p>
      <text:p text:style-name="P13"><text:soft-page-break/>Приводится хадис от Абу Хурейра (р.а.) : «Поклоняйтесь Милосердному!» Только одному Аллаху. У того же, кто поклоняется кому-то или чему-то наравне с Аллахом, не будут приниматься благодеяния и станет он из числа потерпевших убыток в Жизни Грядущей, как сказал Всевышний Аллах : «Коль придашь ты Аллаху сотоварища, то пропадут все благодеяния твои и будешь ты из числа потерпевших убыток.» Сура «Толпы», аят 65. Благоразумному человеку следует искренне поклоняться своему Господу, как сказал Всевышний Аллах : «И кто чает встретиться с Господом своим, пусть вершит дела благие и не придаёт никого в сотоварищи для поклонения Господу своему.» Сура «Пещера», аят 110. Из книги «Сливки проповедников».</text:p>
      <text:p text:style-name="P13">У сына пред отцом его десять обязанностей :</text:p>
      <text:p text:style-name="P13">1. Содержать, если тот нуждается.</text:p>
      <text:p text:style-name="P13">2. Помогать при необходимости.</text:p>
      <text:p text:style-name="P13">3. Приходить по первому его зову.</text:p>
      <text:p text:style-name="P13">4. Повиноваться, когда он велит, исключая богомерзкого.</text:p>
      <text:p text:style-name="P13">5. Говорить с ним, проявляя терпение и мягкость.</text:p>
      <text:p text:style-name="P13">6. При необходимости и по возможности обеспечивать его всем требуемым.</text:p>
      <text:p text:style-name="P13">7. Если идёшь с ним куда-то, ступать позади него.</text:p>
      <text:p text:style-name="P13">8. Желать ему то же, что желаешь себе.</text:p>
      <text:p text:style-name="P13">9. Не желать того, что не пожелал бы себе.</text:p>
      <text:p text:style-name="P13">10. Молиться о его прощении всякий раз, когда молишься за себя. Из книги «Пробуждение пренебрегающих».</text:p>
      <text:p text:style-name="P12">От Анаса бин Малика (р.а.) приводятся слова Пророка (с.а.с.) : «Не будет искренней вера, пока не очистится сердце. Не будет правдивым сердце, пока не очистится язык. И не войдёт в Рай верующий, пока сосед его не будет чувствовать себя в безопасности от языка его.» </text:p>
      <text:p text:style-name="P12">Хадисы Пророка (с.а.с.) гласят : «Кто почитает соседа своего, тот заслужит Рай, а того, кто вредит соседу своему, проклянут и Аллах, и ангелы, и все верующие люди.» Из книги «Жизнь сердец»;</text:p>
      <text:p text:style-name="P12">«Кто потратит на гостя один дирхам, подобен истратившему на пути Аллаха тысячу дирхам.»; </text:p>
      <text:p text:style-name="P12">«Кто встретит гостя радушно, тому Аллах откроет одну из дверей Рая.»</text:p>
      <text:p text:style-name="P12">Когда к Умару бин Аль — Хаттабу (р.а.) приходил гость, он вставал и сам за ним ухаживал, а когда его спросили почему он так поступает, он ответил : «Я слышал как однажды Посланник Аллаха (с.а.с.) сказал : «Ангелы встают, если в дом входит гость, а я стесняюсь сидеть когда ангелы стоят.»</text:p>
      <text:p text:style-name="P12">Пророк (с.а.с.) сказал : «Сообщил Мне Джибриль (а.с.), что если гость входит в дом брата своего мусульманина, то вместе с ним вступают тысяча благословений <text:s/>и тысяча милостей. Простит Всевышний Аллах прегрешения обитателей этого дома, даже пусть их будет больше пены морской и листьев на деревьях, облагодетельствует его Аллах воздаяниями тысячи мучеников и за каждый съеденный гостем кусок, дарует воздаяние принятых благочестивого хаджа и умры, а также возведёт ему город в Раю. И кто почтил гостя сравним с тем, кто почтил семьдесят пророков.» Из книги «Кладезь сведений».</text:p>
      <text:p text:style-name="P12">От Абу Хурайры (р.а.) передаётся хадис Пророка (с.а.с.) : «Со смертью человека прекращаются и все его деяния, кроме трёх : 1) милостыня продлевающаяся; 2) праведный потомок, молящийся за него о прощении; 3) знание, после смерти его «плоды» свои приносящее.» Из книги «Пробуждение пренебрегающих».</text:p>
      <text:p text:style-name="P12">Пророк (с.а.с.) сказал : «Делайте подаяния, ибо милостыня — освобождение от Ада.»</text:p>
      <text:p text:style-name="P12">Некоторые учёные считают : «Лучшее из деяний — заставить сытый желудок ощутить голод посредством поста.» Из книги «Чистейшее из чистого». <text:s text:c="17"/></text:p>
      <text:p text:style-name="P12"><text:soft-page-break/>Доводится, что Пророк (с.а.с.) побуждал людей к пожертвованиям и когда Он собирался отправиться в поход на Табук, к Нему подошёл Абдуррахман бин Ауф (р.а.) с четырьмя тысячами дирхам и сказал : «О, Посланник Аллаха! У меня было восемь тысяч дирхам. Я оставил четыре тысячи дирхам для себя и своей семьи, а четыре тысячи одолжил своему Господу.» И сказал ему Пророк (с.а.с.) : «О, Абдуррахман! Да благословит тебя Аллах за то, что ты оставил и за то, что отдал.» А Усман бин Аффан (р.а.) сказал : «Я снаряжу тех, кто не вооружён.» И тогда снизошёл аят : «Те, кто расходуют имущество своё на пути Аллаха, подобны зерну, из которого взрастает семь колосьев и в каждом колосе - сто зёрен. Аллах приумножает тем, кому пожелает. Он Богатейший, Знающий!» Сура «Корова», аят 261.</text:p>
      <text:p text:style-name="P12">Факих Абу Лляйс сказал : «Жертвующий подобен земледельцу. Если земледелец искусен в своём труде и семена качественные, а земля плодородна, то и урожай будет богатым и доброкачественным. Так же и жертвующий, если он праведник, деньги его чисты и отдаст он их по назначению, то и воздаяние будет большим.»; «Всевышний Аллах ниспослал и в Талмуде, и в Евангелии, и в Псалтыре, и в Кур<text:span text:style-name="T3">'</text:span>ане. И во всех своих писаниях говорит Он своим пророкам, что довольство Его - в довольстве родителей, а негодование — в их негодовании.» Спросили у Пророка (с.а.с.) : «Какое из деяний наилучшее?» И Он ответил : «Молитва своевременная, к родителям — почтение, а после на пути Божьем — усердие.» Из книги «Пробуждение пренебрегающих». <text:s text:c="5"/></text:p>
      <text:p text:style-name="P12">Приводим три аята, содержащих в себе два понятия связанных меж собой и ни одно без другого не принимается :</text:p>
      <text:p text:style-name="P12">1. «Исполняйте молитву и выплачивайте закят» (очистительная милостыня) Сура «Корова», аят 43. У того, кто молится, но не выплачивает закят, молитва не принимается.</text:p>
      <text:p text:style-name="P12">2. «Подчиняйтесь Аллаху и подчиняйтесь Посланнику.» Сура «Женщины», аят 59. Поклонение подчиняющегося Аллаху, но не подчиняющегося Посланнику - не принимается.</text:p>
      <text:p text:style-name="P12">3. «Благодари Меня и родителей своих.» Сура «Лукман», аят 14. У того, кто благодарен Всевышнему, но не благодарен родителям, Аллах благодарности не примет и доказательством этому служит высказывание Пророка (с.а.с.) : «Кто умилостивил родителей своих, тот умилостивил Создателя, а кто разгневал их — тот разгневал и Создателя своего.» Из книги «Пробуждение пренебрегающих».</text:p>
      <text:p text:style-name="P12">Повествуют о Сулеймане (а.с.), который путешествуя, летал меж небом и землёй и достигнув глубокого моря, увидел на нём огромную волну. Велел Сулейман (а.с.) ветру утихнуть и он повиновался, а после велел Ифриту (могущественный джинн) погрузиться в море. Ифрит подчинился и достигнув дна, с удивлением обнаружил там купол без входа из жемчуга. Он поднял его со дна моря и поставил пред Сулейманом (а.с.), приведя его в изумление. Сулейман (а.с.) взмолился Аллаху и тогда распахнулся купол, представив взору его юношу в земном поклоне. Спросил он юношу : «Кто ты? Ангел, демон или человек?» Юноша молвил : «Я — человек.» Тогда Сулейман (а.с.) заинтересовался : «Благодаря чему же ты заслужил такое воздаяние?». И юноша поведал : «Благодаря почтению к родителям. Моя мать стала старой и немощной и я таскал её на своей спине, а она всегда молилась за меня, повторяя : «О, Аллах! Даруй ему довольство всем, что он имеет, а после смерти моей надели его местом, коего нет ни на Земле, ни на Небе!» После смерти матери я бродил по берегу моря вдруг увидел купол из жемчуга и подошёл к нему. Купол неожиданно распахнулся предо мной, а когда я вступил в него, он закрылся по воле Всевышнего Аллаха, но не знал я нахожусь ли я на Небе или на Земле. И во время моего пребывания в куполе Аллах обеспечивает меня пропитанием.» Сулейман (а.с.) поразился : «Как же Аллах наделяет тебя пропитанием в этом пустом куполе?» <text:soft-page-break/>Юноша ответил : «Как только я чувствовал голод, Аллах тотчас же создавал древо, плодами которого я и насыщался. Если испытывал жажду, то из древа сего струилась вода — белее молока, слаще мёда и прохладнее снега.» Сулейман задал последний вопрос : «Но как же ты различаешь день и ночь?» И юноша пояснил : «На рассвете купол белеет и я понимаю, что наступил день. После захода Солнца, купол темнеет и это свидетельство наступления ночи.» Тут юноша обратился к Аллаху и купол сомкнулся, скрыв его внутри.» Из книги «Собрание мудростей».</text:p>
      <text:p text:style-name="P12">Однажды Муса (а.с.) взмолился : «О, Господь! Покажи мне собеседника моего в Раю.» И Всевышний Аллах повелел : «Отправляйся в означенный город, там иди на рынок и найди мясника. Он и станет собеседником твоим в Раю.» Муса (а.с.) так и поступил, найдя назначенный город и мясника на рынке, которого ожидал до захода Солнца. Он наблюдал, как мясник, собираясь уходить, положил в корзину кусок мяса и тогда Муса (а.с.) решился подойти и обратился к нему : «Можно ли остаться у вас на ночлег?» Мясник согласился и когда они добрались до его дома, он сварил из этого мяса вкусный, ароматный бульон. После принёс корзину, в которой сидела немощная старушка схожая с птенцом голубя. Он вынул её из корзины, покормил с ложечки, пока она не насытилась, постирал и высушил ей одежду. Когда он переодел её и усадил обратно в корзину, она что — то прошептала. Муса (а.с.) сказал : «Я слышал как она прошептала: О, Аллах! Сделай моего сына собеседником Мусы в Раю.» После того как мясник убрал корзину на место, Муса (а.с.) спросил у него : «Кто это?» Мясник ответил : «Это моя мать. Она настолько ослабла, что не может даже сидеть.» Тогда Муса (а.с.) сказал ему : «Спешу обрадовать тебя новостью. Я — Муса и ты — мой собеседник в Раю!»</text:p>
      <text:p text:style-name="P12">Как — то пришёл один огнепоклонник к Ибрахиму (а.с.) и попросил ночлега. Но Ибрагим (а.с.) укорил его : «Не приму, пока не оставишь веру свою!» Когда же огнепоклонник ушёл, Всевышний Аллах обратился к Ибрахиму (а.с.) : «О, Ибрахим! Ты отказал ему в ночлеге лишь на одну ночь, ибо он не отрёкся от веры своей, но Мы кормим и поим его вот уже семьдесят лет, не взирая на то, что он не верует в Нас!» Наутро Ибрахим (а.с.) сразу отправился на поиски этого огнепоклонника и, найдя его, стал упрашивать вернуться к нему домой. Огнепоклонник удивился : «Вчера ты прогнал меня, а сегодня зовёшь?!» Ибрагим (а.с.) объяснил ему, что так повелел Всевышний Аллах. Огнепоклонник спросил с изумлением : «Неужели Господин господинов относится ко мне с подобным уважением, даже если я и не верую в Него?! Подай руку свою и я засвидетельствую, что нет Бога, кроме Аллаха и ты — Посланник Его!» Эта притча упоминается во многих сборниках проповедей, а также в книге Шейха Са<text:span text:style-name="T3">'</text:span>ди «Сад». </text:p>
      <text:p text:style-name="P12">В хадисе Пророка (с.а.с.) говорится : «Воистину, в подаянии пять благ для подателя : 1) умножение богатства; 2) исцеление от болезни; 3) отведение от всех бед Всевышним Аллахом; 4) стремительное преодоление Сирата, сравнимое лишь с молнией; 5) дозволение войти в Рай без Суда и наказания.»</text:p>
      <text:p text:style-name="P12">Истина звучит из уст Посланник Аллаха (с.а.с.)!</text:p>
      <text:p text:style-name="P12">Сказал Пророк (с.а.с.) : «Лучшее из деяний — пятикратная молитва, а наилучший нрав — скромность.» </text:p>
      <text:p text:style-name="P12">Истина звучит из уст Посланника Аллаха (с.а.с.)! </text:p>
      <text:p text:style-name="P12">Из книги «Точные сведения».</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7"><text:s text:c="46"/>Глава 14.</text:p>
      <text:p text:style-name="P17"><text:s text:c="7"/>Достоинство любви ко Всевышнему Аллаху и Его Посланнику. </text:p>
      <text:p text:style-name="P17"><text:s text:c="19"/>С именем Аллаха Милостивого, Милосердного.</text:p>
      <text:p text:style-name="P17"><text:s text:c="41"/>Сура «Женщины».</text:p>
      <text:p text:style-name="P17"/>
      <text:p text:style-name="P12">«И кто покорен Аллаху и Посланнику Его, тот будет вместе с облагодетельствованными Аллахом...». Побуждение к покорности посулом дружбы и соседства в Раю с величайшими из творений. </text:p>
      <text:p text:style-name="P12">«...пророками и правдивцами, мучениками и праведниками...». Здесь деление на четыре категории указывает на соответствие избранных степеням в знаниях и деяниях, тем самым побуждая остальных людей следовать им : пророкам, достигшим предела земного совершенства в постижениях знаний и благих свершениях, но подвигавших вперёд. Правдивцам, души которых преисполнены боголепия от размышлений о знамениях Господа, от чистоты и усердия в поклонении, а посему достигших глубины познаний и узривших неведомое и донёсших об этом людям. Мученикам, коих стремления к покорности и жажда борьбы за истину привели к гибели на пути возвеличивания слова Божьего. Праведникам, посвятившим жизни свои покорности Аллаху, а имущество своё потратившим ради довольства Его. «...какие же прекрасные они спутники!» Тафсир «Кади Байдави», аят 69.</text:p>
      <text:p text:style-name="P12">Хадис Пророка (Да благословит Его Аллах и приветствует) гласит : «Благословившего Меня десятикратно утром и десятикратно вечером, оградит Аллах от великого ужаса Дня Судного и позволит пребывать с теми, кого Он облагодетельствовал — пророками и правдивцами.» Из книги «Сливки проповедников».</text:p>
      <text:p text:style-name="P12">«...вместе с пророками...», то есть подразумеваются все существующие пророки, а упомянутая покорность нашему Пророку (Да благословит Его Аллах и приветствует) есть не что иное как уподобление покорности Ему, покорности остальным пророкам, основываясь на том, что Его шариат содержит в себе и их шариат и не изменится данное до конца Мира.</text:p>
      <text:p text:style-name="P12">«...и праведниками...» ...посвятивших себя служению Аллаху и потративших богатства свои ради довольства Его. Слово «вместе» не означает, однако, что <text:s/>верующие будут находиться в Раю на одной ступени с вышеперечисленными в аяте благодетелями или войдут с ними в Рай. Тафсир «Абу Ссауд».</text:p>
      <text:p text:style-name="P12">Анас бин Малик (да будет доволен им Аллах) сказал : «Этот аят ниспослан о Саубане - освобождённом рабе Посланника Аллаха (Да благословит Его Аллах и приветствует), искренне любящего Посланника Аллаха (Да благословит Его Аллах и приветствует) и не переносящего разлуки с Ним. Однажды он пришёл <text:span text:style-name="T5">к Пророку (Да благословит Его Аллах и приветствует) опечаленным, исхудавшим и с пожелтевшим лицом. <text:s/>Посланник Аллаха (Да благословит Его Аллах и приветствует) спросил что произошло и тот ответил : «Я не болен. Но когда я не вижу Тебя, испытываю боль разлуки до самой встречи с Тобой. Тогда я вспомнил о Жизни Грядущей, испугавшись, что там не увижу Тебя вовсе, ибо известно мне о вознесении Твоём вместе с пророками, а даже если я и попаду в Рай, то степенью гораздо ниже Твоей, но попади я в Ад, то разлучусь с Тобой навеки. Как же я смогу это пережить?!» И тогда ниспослан был этот аят : «И кто покорен Аллаху и Посланнику его, тот будет </text:span><text:soft-page-break/><text:span text:style-name="T5">вместе с облагодетельствованными Аллахом : пророками и правдивцами, мучениками и праведниками. Какие же прекрасные они спутники!»</text:span></text:p>
      <text:p text:style-name="P12"><text:span text:style-name="T5"><text:s/>Аиша (Да будет доволен ею Аллах) сказала : «Любящему искренне, а посему беспрестанно поминающему Всевышнего Аллаха даруется милость, прощение Его и </text:span><text:span text:style-name="T5">обретение Рая вместе с пророками и святыми и счастье лицезреть красоту Всевышнего. А любящему Пророка (Да благословит Его Аллах и приветствует), а посему непрестанно Его благословляющего, взамен обретает Его заступничество и пребывание рядом с Ним в Раю.» Из книги «Малый сборник».</text:span></text:p>
      <text:p text:style-name="P15">От Анаса (Да будет доволен им Аллах) передаётся хадис Пророка (Да благословит Его Аллах и приветствует) : «Кто любит сунну Мою - <text:s/>любит Меня, а кто любит Меня — тот пребудет со мной в Раю». Желающему лицезреть Пророка (Да благословит его Аллах и приветствует) надлежит проявление любви к Нему, следование сунне и непрестанное благословение Его, а в подтверждение сему Пророк (Да благословит Его Аллах и приветствует) сказал : «Возлюбивший что — то, о том и говорит». Сборник хадисов «Фирдаус».</text:p>
      <text:p text:style-name="P15">Умар бин Мурра Аль — Джухани (да будет доволен им Аллах) поведал о мужчине из племени Кудаа спросившем как — то Пророка (Да благословит его Аллах и приветствует) : «О, Посланник Аллаха! Если я засвидетельствовал, что нет Бога, кроме Аллаха и Ты — Посланник Аллаха, исполнял пятикратную молитву, постился в месяц Рамадан, выстаивал таравих в ночи Рамадана и выплачивал закят, то кто же я?» И ответил ему Пророк (да благословит Его Аллах и приветствует) : «Умерший таковым, в День Суда <text:s/>будет вместе с пророками, правдивцами и мучениками, вот так!» - и поднял два пальца - «Если не ослушивался родителей». Ибо ослушавшийся родителей — далёк от Милосердного Аллаха!» Из книги «Ниша светочей».</text:p>
      <text:p text:style-name="P15">Хадис от Аиши (да будет доволен ею Аллах) гласит : «Когда Всевышний Аллах желает ввести верующих в Рай, то отправляет к ним ангела с подарком и облаченьем райским, но как только вознамерятся они войти в Рай, то услышат глас сего ангела : «Стойте! Воистину, у Меня подарок для вас от Господа Миров!» <text:s/>Спросят они : «Что же это за подарок?» И ангел ответит : «Это десять перстней, на одном из которых написано : «Мир вам! Были вы достохвальны, так и пребывайте в Раю вечно!»; На втором : «Войдите в Рай умиротворёнными и безмятежными!»; На третьем : «Отвёл Я от вас печали и горести!»; На четвёртом : «Облачили Мы вас в Райские одежды»; На пятом : «Женили Мы их на белокожих, яснооких»; На шестом : «Я вознаградил их сегодня, за проявленное терпение. Воистину, они преуспевшие!»; На седьмом : «Возвратили вам молодость и никогда отныне не состаритесь!»; На восьмом : «Вы в безмятежности и никогда не познаете страха»; На девятом : «Друзья ваши — пророки и правдивцы, мученики и праведники»; На десятом : «Пребудете вы рядом с Милосерднейшим — обладателем величественного и почётного Престола». И войдут они в Рай, воскликнув : «Хвала Аллаху, отведшему от нас печаль! Воистину, Господь наш — Всепрощающий и Благодарный!» Из книги «Корабль благочестивых».</text:p>
      <text:p text:style-name="P15">Ибн Аббас (да будет доволен Аллах ими) приводит слова Пророка (да благословит Его Аллах и приветствует) : «Тому, кто придерживается сунны Моей, когда умма Моя в нечестии — воздаяние ста мучеников!». Тафсир «Аттабарани».</text:p>
      <text:p text:style-name="P15">Зайда бин Тальха приводит от отца, а тот от его деда слова Пророка (да благословит Его Аллах и приветствует) : «Воистину, Ислам зарождался чуждым и вновь станет чуждым, а Рай для чужаков, поправляющих искажённое после Меня из сунны Моей». Из книги «Восхваляемый путь».</text:p>
      <text:p text:style-name="P15">Мукатиль сказал : «Упоминается десять животных, вошедших в Рай : телёнок Ибрахима, агнец Исмаиля, верблюдица Салиха ,кит Юнуса, корова Мусы, осёл Узейра, муравей Сулеймана, удод Балькис, собака юношей пещеры и Бурак Мухаммада (мир Ему и им всем), но все эти животные будут в образе агнца. И все <text:soft-page-break/>рабы Божьи, и ангел приближенный, и пророк ниспосланный, и мученик, в наступивший День Суда, ожидая отчёта и видя устрашающие наказания и весь ужас этого дня, будут думать о невозможности спасения, кроме тех, кого защитил Аллах». Из книги «Ниша светочей».</text:p>
      <text:p text:style-name="P15">Поведал Аль-Хасан Аль-Басри (да смилуется над ним Аллах) : «Однажды я увидел как Бахрам Аль-Аджами раскапывал могилы и выкопав тело покойного, палкой протыкал его ухо. Если палка проходила насквозь и выходила через другое ухо, то тело этого покойного он бросал, если палка вовсе не входила в ухо, то и такое тело постигала та же участь. Но если же палка входила в ухо, оставшись в голове, то тогда он целовал покойника и снова закапывал его. Я спросил почему он так поступает. Он объяснил : «Тот, у кого палка проходит сквозь оба уха, при жизни слушал наставления, но входили они в одно ухо и выходили из другого, а посему не внял им и нет в нём никакого блага. Тот же у кого палка вовсе не вошла в ухо, при жизни даже не слушал наставлений, потому как занят был собой и страстями своими. Но тот, у кого палка осталась в голове, прислушивался к наставлениям и к слову правдивому и он принят Аллахом. Его я целую и хороню». Из книги «Жизнь сердец».</text:p>
      <text:p text:style-name="P12">Приводится в сборниках хадисов «Аль-Бухари», «Муслим», «Аттирмизи» и «Ибн Маджа», а также в книге «Малый сборник» хадис от Абу Хурейры (да будет доволен им Аллах) : « Всевышний Аллах изрёк : «Уготовил Я для рабов моих праведных то, что глаз не видел и ухо не слышало и на что не может уповать сердце человека». «Уготовил Я», то есть «подготовил» и в этом указание на то, что Рай уже сотворён и об этом же упоминает и Аль-Манави.</text:p>
      <text:p text:style-name="P12">«...для рабов моих праведных...»...выполняющих свои обязательства как пред Аллахом, так и перед людьми. </text:p>
      <text:p text:style-name="P12">«...то, что глаз не видел...» употребление здесь слова «глаз» в единственном числе вместе с отрицанием означает общность, тотальность и несёт в себе смысл подобный выражению «ни один глаз не видел» или как в словах «и ухо не слышало». <text:s text:c="2"/>В некоторых вариантах текстов слова «айн» и «узун» употребляются с «танвином» над ними или с «фатхой» и оба эти разночтения принято считать верными. Таким образом смысл хадиса в том, что Всевышний Аллах уготовил в Раю таковые милости, блага и наслаждения, которые неведомы никому из людей и недостигаемы никакими земными путями. Приводится в сборнике хадисов «Аль-Манави».</text:p>
      <text:p text:style-name="P12">Знайте же, что раб Божий обладает тремя категориями благих деяний : деяния сердца — единобожие, хранимое в сердце раба. Неслышное,невидимое, но ведомое; деяния языка <text:s/>- они слышимые; деяния органов тела — они видимые.</text:p>
      <text:p text:style-name="P12">И если человек совершает богоугодные деяния, то Аллах дарует ему за деяния, которые слышны — что ухо не слышало, за деяния, которые видны — что глаз не видел, а за деяния сердцем — то, на что оно не может даже уповать. Раб Божий, в свою очередь, должен непрестанно поклоняться Всевышнему Аллаху, ибо Он не умалит и не станет попирать никакие из воздаяний за благодеяния, но напротив вознаградит Раем и степенями высочайшими. Из книги «Синание».</text:p>
      <text:p text:style-name="P12">Хатим - «Бессеребренник» сказал : «Твердящий о своём обожании Господа, но не проявляющий богобоязненность — лжец! Желающий обрести Рай, не потратив ни толику своего имущества — лжец! Твердящий о любви к Пророку (да благословит Его Аллах и приветствует), но не следующий сунне Его — лжец! Ожидающий высоких райских степеней, но гнушающийся дружбой с сирыми и неимущими — лжец!». Из книги «Пробуждение пренебрегающих».</text:p>
      <text:p text:style-name="P12">Рассказывают, что Са<text:span text:style-name="T3">'</text:span>дун - «Блаженный» выводил старательно на ладони своей слово «Аллах» и заметив это, Ассари Ассакати спросил : «Что ты делаешь, О, Са<text:span text:style-name="T3">'</text:span>дун?» Тот ответил : «Я живу обожанием Всевышнего Аллаха, а посему записал имя Его на сердце своём, дабы никто, кроме Господа не заполнил его. Записал имя <text:soft-page-break/>Его на языке, дабы поминать <text:s/>беспрестанно только Господа своего. Теперь же пишу имя Его на ладони своей, дабы и взор мой был обращён к Господу моему.» Из книги «Ниша светочей».</text:p>
      <text:p text:style-name="P12">В конце жизни своей Самнун - «Обожающий» женился и впоследствии жена родила ему дочь. По достижении девочкой трёх лет Самнун понял, что очень сильно привязан к ней. И вот, однажды, видит он во сне как наступил Судный День и вот уже установлены знамёна всех пророков и святых, но позади них знамя, светом своим затмившим горизонт. Самнун удивившись, поспешил узнать об этом знамени и ему объяснили, что это знамя обожающих и чистосердечных. Затем он заметил себя среди стоящих под этим знаменем, но вдруг один из ангелов вывел его оттуда. Самнун обратился к этому ангелу : «Это знамя для обожающих Всевышнего Аллаха, а я из их числа. Так почему же ты изгоняешь меня?» Ангел ответил : «Да. Ты был из числа обожающих Всевышнего Аллаха, но когда в сердце твоё вкралась любовь к дочери твоей, стёрли мы имя твоё из их числа.» Зарыдал Самнун и взмолился : «О, Господь мой! Коли ребёнок является преградой меж мной и обожанием Тебя, то удали преграду сею, дабы приблизился я к Тебе по милости и щедрости Твоей!» Он проснулся от крика : «О, горе!». А после ему сказали : «Дочь твоя упала с крыши и погибла». На это он ответил так : «Хвала Аллаху, удалившему мою преграду на пути к Нему». Из книги «Ниша светочей».</text:p>
      <text:p text:style-name="P12">Зуннун Аль-Мисри рассказал как однажды увидел человека, сидящего между небом и землёй, скрестив ноги. Я удивился : «Кто ты?» Он ответил : «Я — раб из рабов Аллаха». И я спросил : «Но как ты достиг такого чуда?» Тогда он объяснил : «Я оставил свою волю ради воли Всевышнего Аллаха, а за это Он и усадил меня сюда». <text:s/>Самнун был известен как человек искренне обожающий Всевышнего Аллаха и за это обычные люди прозвали его «блаженным», а сведущие люди называли его «обожающий». Сам же он называл себя лгуном и однажды Самнун поднялся на минбар для проповеди, но обнаружил, что люди не обращают ни на него, ни на его слова никакого внимания. Тогда он обратился с проповедью своей к светильникам в мечети : «О, светильники! Послушайте же вы удивительную весть из уст Самнуна». И тут люди потрясённые увидели как светильники стали раскачиваться, срываться и падать после слов его. Из книги «Сливки проповедников». Таким образом покорность воле Всевышнего Аллаха и покорность Его Посланнику приближает к пророкам, святым и праведникам. </text:p>
      <text:p text:style-name="P12">Абдулла бин Мас<text:span text:style-name="T3">'</text:span>уд поведал о том, как к Пророку (да благословит Его Аллах и приветствует) пришёл как-то человек с вопросом : «О, Посланник Аллаха! Что скажешь ты о человеке, который любит кого-то, но он ещё не из их числа?» Пророк (да благословит Его Аллах и приветствует) ответил : «Человек с тем, кого любит!» Из книги «Ниша светильников».</text:p>
      <text:p text:style-name="P12">Плодами для обожающего Всевышнего Аллаха, а посему беспрестанно поминающего Его станут незабвение Господом раба своего, помилование, облагодетельствование и дозволение Рая вместе с пророками и святыми и благоволение лицезреть красоту Его. Плодами же любви к Пророку и посему многократных благословений Его будет достижение заступничества в Судный День и близости Его в Раю. Из книги «Синания».</text:p>
      <text:p text:style-name="P14">От Саида передаются слова Пророка (да благословит Его Аллах и приветствует) : «Люди, не благословившие Пророка во время любого из собраний, будут сожалеть об этом, войдя в Рай, не увидев положенного за это воздаяния.» Из книги «Благородное исцеление».</text:p>
      <text:p text:style-name="P12"/>
      <text:p text:style-name="P12"/>
      <text:p text:style-name="P12"/>
      <text:p text:style-name="P12"/>
      <text:p text:style-name="P12"><text:soft-page-break/></text:p>
      <text:p text:style-name="P20"/>
      <text:p text:style-name="P20"/>
      <text:p text:style-name="P20"/>
      <text:p text:style-name="P20"/>
      <text:p text:style-name="P17"><text:s text:c="53"/>Глава 15.</text:p>
      <text:p text:style-name="P17"><text:s text:c="38"/>Достоинство приветствия.</text:p>
      <text:p text:style-name="P17"><text:s text:c="22"/>С именем Аллаха Милостивого, Милосердного.</text:p>
      <text:p text:style-name="P17"><text:s text:c="45"/>Сура «Женщины».</text:p>
      <text:p text:style-name="P17"/>
      <text:p text:style-name="P12">«Когда приветствуют вас, ответьте тем же или поприветствуйте благожелательней». Большинство учёных считают, что этот аят о правилах приветствия при встрече а именно чёткое указание на обязательность ответа на него либо лучшими словами, то есть к словам «Мир вам!» добавляется «и милость Аллаха», но если это уже сказано, то надлежит добавить «и Его благословение». Этими словами приветствие завершается и более этого произносить не стоит, но в случае произнесения встречным человеком полного приветствия, ответить тем же.</text:p>
      <text:p text:style-name="P12">Как — то один мужчина поприветствовал Посланника Аллаха (да благословит Его Аллах и приветствует) словами : «Мир Тебе!». И в ответ услышал : «И тебе мир и милость Аллаха!». Другой поприветствовал : «Мир Тебе и милость Аллаха!». Посланник (да благословит Его Аллах и приветствует) ответил : «И тебе мир и милость Аллаха и Его благословения!». Третий же при встрече сказал : «Мир Тебе и милость Аллаха и Его благословения!». На этот раз Посланник Аллаха (да благословит Его Аллах и приветствует) ответил : «И тебе того же!». Мужчина сказал : «Ты обделил меня! Где тот ответ, что велел Всевышний Аллах?». И в доказательство своих слов прочёл этот аят. На что Пророк (да благословит Его Аллах и приветствует) пояснил : «Ты не оставил для меня ничего, что я мог бы прибавить к твоим словам и поэтому я пожелал тебе того же».</text:p>
      <text:p text:style-name="P12">Церемонии приветствия придаётся столь важное значение, так как в ней содержатся самые благожелательные формы испрашивания милостей за человека и пожелания избавления его от дурного. Также считается, что смысл аята и в ответе на приветствие даже одним мусульманином, находящимся в группе других единоверцев, другому при употреблении полного или частичного приветствия является достаточным. Для других же в таком случае это считается необязательным. И хотя ответ на приветствие является долгом каждого мусульманина, отвечать на него не следует во время проповеди, чтения Кур<text:span text:style-name="T3">'</text:span>ана, в бане, в туалете и других случаях, упомянутых учёными. </text:p>
      <text:p text:style-name="P12">«Воистину, Всевышний Аллах всё сочтёт и воздаст вам и за ваши приветствия и за всякое ваше свершение!» Тафсир «Кади Байдави», аят 86.</text:p>
      <text:p text:style-name="P12">Абдулла бин Мас<text:span text:style-name="T3">'</text:span>уд (да будет доволен им Аллах) приводит слова Пророка (да благословит Его Аллах и приветствует) : «Мир — одно из имён Аллаха! Так распространяйте же его меж собой!»</text:p>
      <text:p text:style-name="P12">В другом хадисе : «При ответе мусульманина на приветствие другого мусульманина, благословляют его ангелы семьдесят раз, но если же не ответит он на приветствие, то ангелы ответят за него, но после проклянут его семьдесят раз.»</text:p>
      <text:p text:style-name="P12">Когда Абу Муслим Аль-Хауляни (да смилуется над ним Аллах) проходил мимо каких — либо людей, то не приветствовал их, объясняя : «Я не приветствую их лишь из за боязни не получить ответа и тогда ангелы будут проклинать их». Из книги «Океан знаний».</text:p>
      <text:p text:style-name="P12">Приводится в труде «Сад познавших» : «Когда вы проходите мимо людей, то приветствуйте их и тогда они обязаны вам ответить. Идущий приветствует сидящего, <text:soft-page-break/>младший - старшего, верховой — пешего, верхом на коне приветствует того, кто на осле, подходящий со спины первым приветствует того, кого догнал.</text:p>
      <text:p text:style-name="P12">Отвечающему на приветствие следует говорить ясно и чётко, дабы его услышали, в противном случае этот ответ не принимается. </text:p>
      <text:p text:style-name="P12">Заходя в свой дом, мусульманин приветствует его обитателей. Если же он зайдёт в дом, в котором никого нет, то следует сказать : «Мир нам и всем праведным рабам Аллаха», ибо ангелы отвечают на его приветствие и воздастся ему благословение и даже сторицей».</text:p>
      <text:p text:style-name="P12">Мнения учёных относительно приветствия детей разнятся. Некоторые придерживаются мнения необходимости приветствия детей, другие считают это не обязательным. Но есть третье мнение, которое мы принимаем, а именно: лучше приветствовать детей, чем не делать этого.</text:p>
      <text:p text:style-name="P12">В книге «Сливки вопросов» приводится : «Если в ответ на приветствие мусульманина : «Мир тебе, О, Зейд!», ответит Амр, то с Зейда обязательство приветствия не снимается». </text:p>
      <text:p text:style-name="P12">В книге «Сад учёных» : «На ситуацию приветствия при встрече двух человек есть разные мнения факихов. Одни считают, что первым приветствует городской житель деревенского на пути его в город, давая тем самым понять, что в городе безопасно. Другие утверждают о долженствовании первого приветствия деревенским жителем городского, ибо город лучше деревни. Вышесказанного — предостаточно вам для наставления. Так приумножайте же среди людей свет знаний, направляя их советами — сияющими, подобно лощённым клинкам!».</text:p>
      <text:p text:style-name="P12">Считается, что прежде чем приступить к разговору является желательным, но не обязательным поприветствовать собеседника. Выслушать же приветствие, по достоверному мнению, является обязательным. В целом приветствие — это общая, коллективная сунна, а ответ на приветствие — общий, коллективный фард, то есть в ситуации приветствия группы мусульман и ответ одного из них, снимает ответственность с остальных, но ответ каждого из группы — благопристойнее и достохвальней. Ответ является обязательным даже для того, кто не услышал приветствия и исходя из этого при приветствии глухого необходимо шевелить губами дабы он понял приветствия и имел возможность ответить на него. <text:span text:style-name="T5">Если приветствие прозвучало в единственном числе : «Мир тебе!», то ответ должен прозвучать во множественном числе : «Мир вам!», ибо верующий никогда не пребывает в одиночестве, ему всегда сопутствуют ангелы. Из этого следует, что не разумно и <text:s/>приветствовать, употребляя форму единственного числа, так как поприветствовавший одного, лишает сопутствующих ангелов возможности ответить на приветствие и тем самым утрачивая благожелательство ангелов. </text:span></text:p>
      <text:p text:style-name="P15">Как именно следует отвечать на приветствие? Лучше всего сказать : «И вам мир!», употребляя союз «и», хотя не произнесение этого союза и не будет ошибкой, всё же использование такой формы ответа будет благопристойней. Употребление в приветствии слова «Салям» допускается как в определённом (с артиклем), так и в неопределённом (без артикля) состоянии, тогда как в молитве возможно употребление этого слова лишь в определённом состоянии. Отвечать на приветствие надлежит сразу же, ибо отсрочка ответа расценивается как оскорбление мусульманина, ответ же не принимается и человек будет считаться грешником. Таким же образом не следует медлить с ответом на приветствие, переданное через третье лицо или в письменной форме. Нет приветствия людям, привносящим новшества в религию, неверующим и людям, проводящим жизнь в праздности и забавах.</text:p>
      <text:p text:style-name="P12"><text:span text:style-name="T5">Существуют разные точки зрения учёных на приветствие неверующих. По Ханафитскому мазхабу нельзя приветствовать их первыми, но отвечать следует словами : «И вам того же» и доказательством тому слова Пророка (да благословит </text:span><text:soft-page-break/><text:span text:style-name="T5">Его Аллах и приветствует) : «Не приветствуйте первыми христиан и иудеев и при встрече на узкой тропинке не уступайте им дорогу». Так как приветствие неверующих первыми способствует их возвеличиванию, а это недопустимо. От Абу Хурейры (да будет доволен им Аллах) передаётся хадис Пророка (да благословит Его Аллах и приветствует) : «Не войдёте вы в Рай до тех пор, пока не уверуете полноценно. Не уверуете, пока не полюбите друг друга. Не указать ли вам на деяние, свершая которое, полюбите друг друга? Так множьте же приветствия меж собой!» Приводят Муслим и Абу Дауд. Этот хадис как побуждение к распространению приветствия среди мусульман знакомых и незнакомых. Приводится в «Аттатархания» : «Нежелательно приветствовать читающего Кур</text:span><text:span text:style-name="T4">'</text:span><text:span text:style-name="T5">ан вслух, но ответить на приветствие всё же необходимо, ибо так есть возможность получить два воздаяния : за чтение Кур</text:span><text:span text:style-name="T4">'</text:span><text:span text:style-name="T5">ана и за ответ на приветствие. Также является неприемлемым приветствие слушающего Кур</text:span><text:span text:style-name="T4">'</text:span><text:span text:style-name="T5">ан, а приветствие заучивающего науки является ещё и грехом, равно как и приветствие во время азана и икамата. Есть достоверное мнение учёных, что ответ на приветствие в подобных случаях недопустим даже про себя». </text:span></text:p>
      <text:p text:style-name="P15">Доводится от Анаса бин Малика (да будет доволен им Аллах) : «Я помогал Посланнику Аллаха (да благословит Его Аллах и приветствует) десять лет и никогда, если я что-то не сделал, не слышал от Него : «Почему ты этого не сделал?» или если что-то свершил, то не слышал слов : «Почему ты это свершил?» Но Он однажды сказал мне : «О, Анас! Я оставляю тебе завет, запомни его! Занимай ночь многочисленными молитвами — ты обретёшь любовь ангелов-хранителей. Приходя к себе домой, приветствуй обитателей его — приумножит Аллах благодать твою. Ложись спать с омовением, ибо если умрёшь — умрёшь смертью мученика. Выходя из дома, приветствуй всех, кого повстречаешь — преувеличит Аллах воздаяния твои. <text:s/>Почитай старших и будь милосерден к младшим — пребудешь со Мной в Раю вот так» - и соединил указательный и средний пальцы - «Знай же, О, Анас! Аллах доволен тем рабом Своим, кто съев кусочек еды или выпив глоток воды, благодарит за всё Всевышнего Аллаха».</text:p>
      <text:p text:style-name="P15">Ибн Салям (да будет доволен им Аллах) сказал как слышал изречения Пророка (да благословит Его Аллах и приветствует) : «О, люди! Множьте приветствия меж собой, угощайте едой друг друга, молитесь ночью в часы отдыха остальных и тогда обретёте Рай!».</text:p>
      <text:p text:style-name="P15">Посланник Аллаха (да благословит Его Аллах и приветствует) сказал : «Воистину, в Раю комнаты пёстроцветные и находясь внутри, видно всё, что снаружи, а снаружи видно всё, что внутри. Внутри неисчислимые благоденствия из тех, что «глаз не видел, ухо не слышало и на что сердце и уповать не может» Люди спросили : «О, Посланник Аллаха! Для кого эти комнаты?» И Он (да благословит Его Аллах и приветствует) ответил : «Для приветствующих и угощающих яствами других, для постящихся и молящихся в часы отдыха остальных». Люди удивились : «Кто же способен на такое, О, Посланник Аллаха!?». Пророк (да благословит Его Аллах и приветствует) объяснил : «Я поведаю вам о нём! Он — поприветствовавший при встрече брата своего - приумноживший приветствие. Он — накормивший супругу свою и детей досыта - угостивший яствами. Он — пропостившийся Рамадан и шесть дней Шавваля — постившийся беспрестанно. Он — исполнивший ночную и утреннюю молитву коллективно в часы отдыха остальных — выстаивавший ночи в неустанных молитвах». «...отдыха остальных..» речь идёт об иудеях, христианах и огнепоклонниках, как писал об этом Имам Андалузский (да смилуется над ним Аллах) : «Нежелательно приветствовать во время повествования хадисов, когда люди внимают и вторят молитвы при звуках азана и икамата. Приветствовавший в этот момент, свершает прегрешение, но всё же должно ему ответить. Не приветствуют человека в туалете и во время испражнения». Абу Ханифа (да <text:soft-page-break/>смилуется над ним Аллах) сказал : «Отвечает он сердцем, но не языком».</text:p>
      <text:p text:style-name="P15">Абу Юсуф (да смилуется над ним Аллах) считает, что в этом случае вовсе не следует отвечать, а Ахмад бин Ханбал (да смилуется над ним Аллах) говорит о необходимости ответа, но после справления нужды. Нельзя приветствовать молящегося, ибо это грех, ведь он не сможет ответить. Не стоит приветствовать попрошайку и даже если он поприветствовал первым — не обязательно ему отвечать. Не надо приветствовать судью на суде или учителя во время урока и они, в свою очередь, тоже не обязаны отвечать. Не приветствуются играющие в нарды, шахматы и другие азартные игры., а также привносящего новшества в религию. Равно как и вероотступника и еретика, клоуна и чтеца лживой истории, хулителя и поносителя, пустослова и праздного зеваку, расположившегося у дорог, дабы рассматривать красивых женщин, безбородого юнца и обнажённого, будь то в бане или где-то ещё, шутника и лгуна, того, кто поносит людей и торговца на рынке, невежу, трапезничающего на рынках, в магазинах и других публичных местах, певцов и голубятников, а также неверующих. Это мнение ибн Камаля Паши (да облегчит ему Аллах то, что пожелает) в толковании к хадису : «Сначала привет, а потом ответ».</text:p>
      <text:p text:style-name="P15">И сказал Пророк (да благословит Его Аллах и приветствует) : «Заговорившему прежде приветствия — не отвечайте».</text:p>
      <text:p text:style-name="P15">От Ибн Аббаса (да будет доволен ими Аллах) передаётся хадис Пророка (да благословит Его Аллах и приветствует) : «Воистину, Сатана, при произнесении верующим приветствия, рыдает и восклицает : «О, горе мне! Разойдутся эти верующие и будет прощено им».</text:p>
      <text:p text:style-name="P15">Приветствие христиан — прикладывание руки к губам.</text:p>
      <text:p text:style-name="P15">Приветствие иудеев — поднятие пальца.</text:p>
      <text:p text:style-name="P15">Приветствие огнепоклонников — поклон.</text:p>
      <text:p text:style-name="P15">Приветствие арабов - «Долгих Вам лет».</text:p>
      <text:p text:style-name="P15">Приветствие мусульман — «Мир Вам, Милость Аллаха и Его благословения» и это почётнейшее из приветствий! </text:p>
      <text:p text:style-name="P15">Поведал Имран бин Хасин (да смилуется над ним Аллах) : «К Пророку (да благословит Его Аллах и приветствует) пришёл человек и поприветствовал Его словами : «Мир Вам!». Пророк ответил на приветствие и сказал : «Тебе - десять воздаяний». После пришёл другой человек и приветствовал уже : «Мир Вам, милости Аллаха и Его благословение!» Пророк (да благословит Его Аллах и приветствует) ответил и добавил : «Тебе — тридцать воздаяний!» Затем пришёл третий : «Мир Вам, милость Аллаха и Его благословение и прощение!» Ему Пророк (да благословит Его Аллах и приветствует) ответил и добавил : «Тебе — сорок воздаяний!». Из книги «Ниша светочей».</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9"><text:s text:c="50"/>Глава 16.</text:p>
      <text:p text:style-name="P19"><text:s text:c="41"/>Кончина Пророка. </text:p>
      <text:p text:style-name="P21"><text:s text:c="22"/>(да благословит Его Аллах и приветствует).</text:p>
      <text:p text:style-name="P19"><text:s text:c="43"/>Сура «Трапеза».</text:p>
      <text:p text:style-name="P19"><text:s text:c="18"/>С именем Аллаха, Милостивого, Милосердного.</text:p>
      <text:p text:style-name="P19"/>
      <text:p text:style-name="P15">«Сегодня Я завершил для вас религию вашу...»...распространением её, победой над многобожниками или определением символов веры, основ шариата и законов иджтихада. «...и излил на вас милость Свою...» через наставление и наитие или милость в завершении религии, завоевание Мекки и разрушении символов многобожия. «...и избрал для вас Ислам»...выделил для вас религию среди других религий и это — религия Аллаха. Тафсир «Кади Байдави», аят 3.</text:p>
      <text:p text:style-name="P15">От Пророка (да благословит Его Аллах и приветствует) приводится как сказал Ему Джибриль (мир ему) : «О, Мухаммад! Воистину, Всевышний Аллах сотворил океан за горою Каф и в океане том рыбы, благословляющие Тебя, но у того, кто осмелиться взять хоть одну, отсохнет рука, а рыба превратится в камень.» Это указывает на возможность спасения от адских ангелов и мук Ада благодаря благословениям Мухаммада (да благословит Его Аллах и приветствует) и исполнению пятикратной коллективной молитвы. Доводится, что когда снизошёл этот аят, Умар (да будет доволен им Аллах) зарыдал, а Пророк (да благословит Его Аллах и приветствует) спросил его : «О, Умар! Почему ты плачешь?» Он ответил : «Плачу я оттого, что религия поныне совершенствовалась, но теперь коль достигла она совершенства, то настигнет её угасание, ибо всё, что достигает пика совершенства, затем приходит к увяданию.» Тогда ответил ему Пророк (да благословит Его Аллах и приветствует) : «Ты прав!» Тафсир «Абу Ссауд».</text:p>
      <text:p text:style-name="P15">Доводится до нас, что аят этот ниспослан в пятницу после полудня на Арафате во время «Прощального хаджа» Пророка (да благословит Его Аллах и приветствует) в момент Его «Великого предстояния». После этого аята ни одного предписания более не низводилось и Пророк (да благословит Его Аллах и приветствует) с трудом перенося тяжести смыслов ниспосланного аята, сидя на верблюдице в тот момент, опёрся на неё. Но даже верблюдица опустилась на землю. И спустился тогда Джибриль (мир ему) и молвил : «О, Мухаммад! Сегодня завершена религия ваша, увенчанная ниспосланием заповедей и запретов <text:s/>Господа Твоего. Собери сподвижников Твоих и оповести, что отныне Я более не прибуду к Тебе.» Возвратившись из Мекки, Пророк (да благословит Его Аллах и приветствует) созвал сподвижников Своих и прочёл им этот аят и в завершении передал им слова Джибриля (мир ему). Возрадовавшись, сподвижники воскликнули : «Уже завершена религия наша!» Лишь Абу Бакр (да будет доволен им Аллах) опечаленный возвратился домой и заперев дверь, проплакал всю ночь и весь следующий день. Услышав об этом сподвижники пришли к дому его и удивлённо спросили : «О, Абу Бакр! Почему же ты плачешь при всеобщей радости? Всевышний завершил религию нашу!» Абу Бакр обратился к ним с такими словами : «О, сподвижники! Вы даже не представляете какая беда постигла вас! Неужели не слышали вы, что всё завершённое далее приходит к увяданию?! Этот аят говорит нам о том, что Он (да благословит Его Аллах и приветствует) вскоре покинет нас, Хасан и Хусейн останутся сиротами, а Его жёны — вдовами.» Тогда все сподвижники засокрушались и зарыдали. Люди, проходившие мимо дома Абу Бакра (да будет доволен им Аллах), услышав стенания и плач доносящиеся из него, отправились к Пророку (да благословит Его Аллах и приветствует) и сообщили Ему об этом. Пророк (да благословит Его Аллах и приветствует) услышав такое, изменился в лице и <text:soft-page-break/>поспешил к дому Абу Бакра (да будет доволен им Аллах). Увидев их в таком состоянии, Он спросил : «Почему вы плачете?». Али (да смилостивится над ним Аллах) ответил : «Абу Бакр утверждает, что этот аят указывает на Твою смерть. Так ли это?» И Пророк (да благословит Его Аллах и приветствует) объяснил : «Абу Бакр прав! Близится время Моего ухода и Я вскоре покину вас.» Здесь указание на то, что Абу Бакр (да смилуется над ним Аллах) самый знающий из сподвижников. <text:s/>Когда он услышал слова Пророка (да благословит Его Аллах и приветствует), то вскрикнув упал без чувств. Али (да смилуется над ним Аллах) затрясся, словно в лихорадке, а другие сподвижники испугались и зарыдали настолько сильно, что вторя им зарыдали горы и камни, все твари земные и морские и даже ангелы на небесах. После Пророк (да благословит Его Аллах и приветствует) и Сам не в силах сдержать слёз, пожал руку каждому сподвижнику и увещевая их, простился с ними. С момента ниспослания аята Пророк (да благословит Его Аллах и приветствует) прожил восемьдесят один день.</text:p>
      <text:p text:style-name="P15">Говорится, что аят «Спрашивают они Тебя...» о наследстве. «...Скажи им : «Аллах сообщит вам о родственниках»...»...то есть о тех, кто умер и нет у них никого: ни родителей, ни детей. Сура «Женщины», аят 176. Он снизошёл за пятьдесят дней до смерти Пророка (да благословит Его Аллах и приветствует).</text:p>
      <text:p text:style-name="P15">Аят «Пришёл к вам Посланник из вас...» Сура «Покаяние», аят 128 за тридцать пять дней до смерти Пророка (да благословит Его Аллах и приветствует).</text:p>
      <text:p text:style-name="P15">Аят «Страшитесь дня, в который вы вернётесь к Аллаху...» Сура «Корова», аят 281 ниспослан за двадцать один день. И он стал последним ниспосланным аятом из Кур<text:span text:style-name="T3">'</text:span>ана. В день его ниспослания Пророк (да благословит Его Аллах и приветствует) поднявшись на минбар, произнёс проповедь от которой навернулись слёзы на глаза, <text:s/>задрожали тела и устрашились сердца людей, которых Он наставлял и увещевал.</text:p>
      <text:p text:style-name="P15">Поведал Ибн Аббас (да будет доволен ими Аллах), что когда приблизилась кончина Пророка (да благословит Его Аллах и приветствует) велел Он Билялу (да будет доволен им Аллах) призвать всех на молитву. Когда собрались все мухаджиры и ансары в мечети Посланника Аллаха (да благословит Его Аллах и приветствует), Он исполнил с ними два ракаата молитвы а после поднявшись на минбар, обратился к ним с такими словами : «О, мусульмане! Воистину, Я был для вас наставником и пророком, призывающим к Аллаху по воле Его, был вам как добрый брат и милосердный отец, но если же обидел кого-либо из вас, то пусть отомстит теперь, не дожидаясь Дня Суда.» Он повторил свои слова дважды и никто не встал, но вот Пророк (да благословит Его Аллах и приветствует) промолвил их в третий и последний раз и поднялся человек , которого звали Уккаша бин Михсан. Он обратился к Пророку (да благословит Его Аллах и приветствует) : «Да будут искуплением за Тебя мои отец и мать, О, Посланник Аллаха! Не обращайся Ты к нам так настойчиво, то я и не сказал бы ничего. Теперь же выслушай меня. При походе на Бадр моя верблюдица поравнялась с Твоей, я сойдя с неё, подошёл к Тебе, дабы поцеловать Твоё бедро, но вдруг Ты подняв трость, которой погонял верблюдицу, ударил меня по боку. Так вот я до сих пор не ведаю нарочно ли Ты ударил меня, а может лишь хотел ударить Свою верблюдицу?!» Посланник Аллаха (да благословит Его Аллах и приветствует) изумился подобным словам : «Как же ты можешь так говорить, О, Уккаша?! Разве мог Посланник Аллаха ударить тебя нарочно?!» Затем обратился к Билялю (да будет доволен им Аллах) : «О, Биляль! Отправляйся в дом Фатымы и принеси мой прут.» Вышел Биляль из мечети, положив руку на голову и причитая : «Посланник Аллаха хочет, чтобы ему отомстили!» Дойдя до дома, он постучал и услышал из-за двери голос Фатымы : «Кто там?» Он ответил : «Это Биляль. Я пришёл за прутом Посланника Аллаха.» Фатыма (да будет доволен ей Аллах) удивилась : «О, Биляль! Что мой отец намеревается сделать с этим прутом?» И Биляль (да будет доволен им Аллах) ответил : «О, Фатыма! Твой отец хочет, чтобы <text:soft-page-break/>ему отомстили.» Она изумилась : «Кто же желает мести Посланнику Аллаха?» Биляль (да будет доволен им Аллах) взял этот прут и вернувшись обратно в мечеть, отдал прут Пророку (да благословит Его Аллах и приветствует), а Он передал его Уккаша. Увидев это, Абу Бакр и Умар (да будет доволен ими Аллах) тотчас же поднялись и вопросили : «О, Уккаша! Мы перед тобой. Отомсти нам, но не мсти Пророку (да благословит Его Аллах и приветствует).» Посланник Аллаха (да благословит Его и приветствует) сказал им : «Сядьте! Аллах знает вашу степень!» <text:s/>Тут встал Али (да будет доволен им Аллах) и вопросил : «О Уккаша! Я всегда защищал Посланника Аллаха (да благословит Его Аллах и приветствует), а посему сердце моё не сможет смириться с твоим мщением Ему. Вот тебе моя спина и живот, бей меня!» Но Пророк (да благословит Его Аллах и приветствует) остановил его : «О, Али! Аллах знает твою степень и твоё намерение!» После поднялись Хасан и Хусейн : «О Уккаша! Ты знаешь, что мы внуки Посланника Аллаха и месть нам всё равно, что месть Ему.» Пророк (да благословит Его Аллах и приветствует) остановил и их : «Сядьте, О радость очей моих!» После же промолвил : «О Уккаша! Бей меня!» Уккаша заметил : «О Посланник Аллаха! Я был без одежды, когда Ты ударил меня». Тогда Пророк (да благословит Его Аллах и приветствует) снял одежду, оголив белизну Своего тела, а все мусульмане громко зарыдали. Но Уккаша склонившись к Нему, поцеловал спину Посланника Аллаха (да благословит Его Аллах и приветствует) и сказал : «Да будет душа моя искуплением за Тебя, О Посланник Аллаха! <text:s/>Чьё сердце допустит мщения Тебе? Сделал я это лишь ради того, чтобы прикоснуться к Твоему почитаемому телу, а благодаря почёту к Тебе Аллах уберёг бы моё тело от Ада!» Пророк (да благословит Его Аллах и приветствует) обратился к мусульманам со словами : «Кто хочет увидеть обитателя Рая, пусть посмотрит на этого человека!» Стали мусульмане подходить к Уккаша и целовать его в лоб со словами : «Какое счастье для тебя! Достиг ты близости к Мухаммаду и высочайших степеней в Раю!» О Аллах! Даруй нам заступничество Его Величием и Могуществом Твоим!</text:p>
      <text:p text:style-name="P15">Поведал Ибн Мас<text:span text:style-name="T3">'</text:span>уд (да будет доволен им Аллах) : «Когда приблизилась кончина Пророка (да благословит Его Аллах и приветствует) собрались мы в доме матери всех правоверных Аиши. Он посмотрел на нас и глаза Его наполнились слезами. Затем Он молвил : «Приветствую вас! Да будет милосерден к вам Всевышний Аллах!Я завещаю вам трепет и покорность пред Всевышним Аллахом. Приблизилось время расставания с вами и Моего возвращения к Аллаху и Раю. Пусть Али омоет Меня, Фадл бин Аббас подливает воду, а Усама бин Зайд помогает им. Заверните Меня в одежду Мою или белую йеменскую одежду. Когда же омоете Меня, положите на ложе Моём у края могилы и оставьте ненадолго. Первым за Меня помолится Всевышний Аллах, Велик Он и Могуч, после Джибриль, после него Исрафиль, затем Ангел смерти со своим воинством, после остальные ангелы. Затем уже войдёте вы ко мне небольшими группами и станете молиться за Меня». Услышав такое, сподвижники стали истошно кричать и рыдать, вторя : «О, Посланник Аллаха! Ты — наш Пророк! Ты — объединяющий нас и наш правитель! Если Ты покинешь нас, то к кому же нам прибегнуть за поддержкой?!» На что Пророк (да благословит Его Аллах и приветствует) изрёк : «Я оставляю вас на большом и светлом пути и вверил вам двух увещевателей : вещающий и безмолвный. Вещающий — <text:s/>Кур<text:span text:style-name="T3">'</text:span>ан и безмолвный — смерть! И если станет вам что-то неясно, то прибегайте к Кур<text:span text:style-name="T3">'</text:span>ану и Сунне, но если чувствуете вы, что черствеют ваши сердца, то смягчайте их помыслами о муках смерти!» Заболел Посланник Аллаха (да благословит Его Аллах и приветствует) в конце месяца Сафар и продлилось Его недомогание восемнадцать дней, начавшись с головной боли, а люди постоянно навещали Его. В понедельник был ниспослан Пророк (да благословит Его Аллах и приветствует) и в понедельник умер. В последний день жизни Пророка (да благословит Его Аллах и приветствует) <text:soft-page-break/>ухудшилось Его состояние и Биляль (да будет доволен им Аллах), прочитав азан утренней молитвы, подошёл к двери <text:s/>Посланника Аллаха, произнеся приветствие : «Мир Тебе, О Посланник Аллаха!» Но ответила ему Фатыма (да будет доволен ей Аллах) : «Посланник Аллаха занят». Не поняв смысла слов Фатымы, Биляль вошёл в мечеть. С рассветом Биляль вновь подошёл к двери Посланника Аллаха и поприветствовал Его. На этот раз Пророк услышал его и сказал : «Войди, О Биляль! Воистину, я занят, ибо усилилась моя болезнь. О Биляль! Вели Абу Бакру быть имамом и помолится с людьми». Биляль ушёл в рыданиях, положив руки на голову и причитая : «О горе! О потеря! Близиться смерть Его! Лучше бы не родиться мне вовсе!» Войдя в мечеть, Биляль обратился к Абу Бакру : «О Абу Бакр! Воистину, Посланник Аллаха велел тебе провести молитву, ибо Он занят.» Но когда увидел Абу Бакр михраб Посланника Аллаха, то не смог совладать с собой и вскрикнув, упал без чувств. От увиденного, умма Пророка стала волноваться и в мечети стал нарастать шум. Этот шум услышал Пророк и спросил : «О Фатыма! Что это за шум и крики?» Она ответила : «Они переживают, что потеряли Тебя!» Тогда Посланник Аллаха позвал Али (да смилуется над ним Аллах) и Фадль бин Аббаса. Опираясь на них, Пророк (да благословит Его <text:s/>Аллах и приветствует) вошёл в мечеть и помолился со Своей уммой два ракаата утренней молитвы. После повернулся к людям и обратился к ним с такими словами : «О мусульмане! Вы во власти Всевышнего Аллаха! Пребывайте в трепете и покорности пред Ним! Воистину, Я покидаю Мир сей! День сегодняшний — первый день Жизни Грядущей и последний день Мирской жизни!» После этих слов Он поднялся и отправился в свой дом. </text:p>
      <text:p text:style-name="P15">Всевышний Аллах повелел Ангелу Смерти : «Отправляйся к Моему Любимцу <text:s/>в наилучшем облике и забирай душу Его бережно, но лишь если позволит Он войти тебе, а если не позволит, то возвращайся. Отправился Ангел Смерти в облике бедуина и подойдя к двери, поприветствовал : «Мир вам, О живущие в обители <text:s/>пророчества и пристанище послания! Дозволите ли мне войти?» Ему ответила Фатыма (да будет доволен ей Аллах) : «О раб Аллаха! Воистину, Посланник Аллаха занят.» <text:s/>Затем Ангел Смерти обратился во второй раз : «Мир Тебе, О Посланник Аллаха и вам — живущие в обители пророчества!» Позволите ли мне войти?» На этот раз Пророк (да благословит Его Аллах и приветствует) услышал приветствие и спросил у Фатымы (да смилуется над ней Аллах) : «О Фатыма! Кто у дверей?» Она ответила : «Мужчина — бедуин. Я сказала ему, что Ты занят. Но он обратился снова во второй раз и я вновь ответила так же, но он лишь бросил взор на меня, от которого я побледнела, сердце моё замерло и меня забила дрожь как в лихорадке.» Пророк (да благословит Его Аллах и приветствует) молвил : «Знаешь ли ты кто это, О Фатыма?! Это сокрушитель удовольствий, прерыватель страстей, разлучник людей, разрушитель домов, вселяющий в могилу.» И зарыдала тогда Фатыма (да будет доволен ей Аллах) и запричитала : «О горе из-за смерти Печати Пророков и наилучшего из богобоязненных, несчастье из-за гибели Господина пречистых и невосполнимая потеря божьего ниспослания и небесного откровения! Отныне не смогу Я беседовать с Тобой и не смогу слышать приветствия Твоего!» Пророк (да благословит Его Аллах и приветствует) же ответил : «Не плачь, ибо ты первая из семейства Моего присоединишься ко Мне.» После Он обратился к Ангелу Смерти : «Войди, О Ангел Смерти!» Войдя, Ангел Смерти сказал : «Мир Тебе, О Посланник Аллаха!» - «И Тебе мир, О Ангел Смерти! Ты пришёл навестить или забрать?» - Я пришёл и навестить и забрать, если Ты позволишь. Если нет, то я уйду» - «О Ангел Смерти, где же ты оставил Джибриля?» - «Я оставил его на ближайшем к этому миру небе. И все ангелы выражают ему соболезнования.» Вскоре и сам Джибриль (мир ему) снизошёл с небес и сел у изголовья Пророка (да благословит Его Аллах и приветствует). Посланник Аллаха (да благословит Его Аллах и приветствует) спросил Джибриля (мир ему) : «Знаешь ли ты о близости кончины Моей?» - <text:soft-page-break/>«Конечно, О Посланник Аллаха!» - «Обрадуй же теми почестями, что ожидают Меня у Аллаха» - «Воистину, небеса уже распахнуты и ангелы выстроились рядами, ожидая душу Твою. Врата райских садов раскрыты, а девы райские приукрашенные в предвкушении встречи с Тобой.» - «Хвала Аллаху» - «Теперь же обрадуй Меня что ожидает умму Мою в День Суда?» - «Дарую Тебе весть радостную о словах Аллаха : «Сотворив Рай, Я сделал его запретным для всех пророков, пока Ты в него не войдёшь и запретным для других народов, пока умма Твоя в него не войдёт.» - «Отныне печаль сменилась счастьем в сердце моём! О Ангел Смерти! Подойди ко Мне!» Ангел Смерти подойдя к Пророку (да благословит Его Аллах и приветствует), начал вынимать душу Его и когда достигла она пупка, Пророк <text:s/>сказал : «О Джибриль! Как же ужасны муки смерти!» Но Джибриль отвернулся от Него. «О Джибриль! Ты не хочешь смотреть на Меня?» <text:span text:style-name="T3">- “</text:span>О Любимец Аллаха! Кто же сможет смотреть на Твои предсмертные муки?!»</text:p>
      <text:p text:style-name="P15">Анас бин Малик (да будет доволен им Всевышний Аллах) говорил : «Когда душа Посланника Аллаха достигла груди Его, Он произнёс : «Я завещаю вам молитву и то, чем завладели десницы ваши!» Он повторял это, пока речь Его не прервалась. </text:p>
      <text:p text:style-name="P15">Али (да будет доволен им Всевышний Аллах) сказал : «На последнем Своём вздохе, Посланник Аллаха (да благословит Его Аллах и приветствует) дважды пошевелил губами и когда я прислушался, то смог различить слова : «Умма Моя! Умма Моя!» </text:p>
      <text:p text:style-name="P15">Посланник Аллаха покинул сей бренный мир в понедельник месяца Раббиуль — авваль». И будь мир сей вечен для кого — нибудь, то Посланник Аллаха (да благословит Его Аллах и приветствует) был бы вечно с нами!</text:p>
      <text:p text:style-name="P15">Доводится от Али (да будет доволен им Аллах), что уложив Посланника Аллаха на ложе, чтобы обмыть Его, вдруг услышал звучный голос из угла комнаты : «Не омывайте Мухаммада, ибо Он чистейший из чистых!» Но в душу Али закралось сомнение и он спросил : «Кто ты? Ведь Сам Пророк велел нам омыть Его» И тут он услышал другой голос : «О Али! Омой Его! Первый голос — голос Иблиса (будь он проклят), сказавший это из зависти к Мухаммаду, желая , чтобы похоронили Пророка неомытым» Али (да смилостивится над ним Аллах) обрадовался : «Да вознаградит тебя Аллах за сообщение об Иблисе, но кто ты?» Голос ответил : «Я — Хизр! Прибыл на погребальную молитву Посланника Аллаха (да благословит Его Аллах и приветствует)». После Али омыл Его, Фадль бин Аббас подливал воду, а Усама бин Зайд помогал им. Джибриль (мир ему) принёс благовония райские. Они облачили Его в саван и захоронили в комнате Айши (да смилостивится над ней Аллах) в полночь среды.</text:p>
      <text:p text:style-name="P15">Айша (да смилостивится над ней Аллах) стояла у края могилы Его со словами : «О тот, кто не носил шелка и не спал на мягкой постели! О тот, кто покинув мир сей, не вкусил досыта даже хлеба ячменного! О тот, кто предпочёл циновку перине! О тот, кто не спал ночами из страха пред ужасами Ада!»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9DT11H3M33S</meta:editing-duration>
    <meta:editing-cycles>132</meta:editing-cycles>
    <meta:generator>OpenOffice/4.1.2$Win32 OpenOffice.org_project/412m3$Build-9782</meta:generator>
    <dc:date>2016-06-26T13:44:48.35</dc:date>
    <meta:document-statistic meta:table-count="0" meta:image-count="0" meta:object-count="0" meta:page-count="47" meta:paragraph-count="441" meta:word-count="25338" meta:character-count="160290"/>
    <meta:user-defined meta:name="Info 1"/>
    <meta:user-defined meta:name="Info 2"/>
    <meta:user-defined meta:name="Info 3"/>
    <meta:user-defined meta:name="Info 4"/>
  </office:meta>
</office:document-meta>
</file>